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text:p>
      <text:section text:name="regeling_id1-3-2" text:style-name="regeling">
        <text:section text:name="aanhef_id1-3-2-1" text:style-name="aanhef">
          <text:section text:name="preambule_id1-3-2-1-1" text:style-name="preambule">
            <text:p text:style-name="al">Zakelijke omschrijving van de “Anterieure overeenkomst herontwikkeling Klimopstraat Epe”, ex. artikel 6.24 Wro, ten behoeve van de ontwikkeling die voorziet in de bouw van 24 appartementen aan de Klimopstraat en het Drossenkampplein in Epe.</text:p>
            <text:p text:style-name="al">
            <text:span text:style-name="nadrukvet">Inhoud</text:span>
          </text:p>
            <text:p text:style-name="al">De gemeente Epe heeft ten behoeve van het project aan de Klimopstraat en het Drossenkampplein in Epe met de initiatiefnemer een anterieure overeenkomst getekend, als bedoeld in artikel 6.24 Wet ruimtelijke ordening. In de overeenkomst zijn de voorwaarden geregeld waaronder de gemeente Epe bereid is mee te werken aan een bestemmingsplanwijziging om de ontwikkeling mogelijk te maken. Het beoogde project voorziet in het wijzigen van bestemmingsplan Epe Zuid ten behoeve van de ontwikkeling die voorziet in de realisatie van 24 appartementen aan de Klimopstraat en het Drossenkampplein in Epe. De gemeente heeft geen ruimtelijke bezwaren tegen de realisering van het plan. Op grond van de Wet ruimtelijke ordening dient de gemeente de kosten die zij moet maken in het kader van haar publiekrechtelijke taak te verhalen op de initiatiefnemer. De getekende overeenkomst voorziet hierin. Tevens is in de overeenkomst opgenomen dat de initiatiefnemer verantwoordelijk is voor het uitvoeren en aanleveren van het bestemmingsplan en de benodigde onderzoeken in het kader van de ruimtelijke procedur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86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Epe</meta:user-defined>
    <meta:user-defined meta:name="OVERHEID.Informatietype/DC.type">officiële publicatie</meta:user-defined>
    <meta:user-defined meta:name="OVERHEIDop.Rubriek/DC.type">overige overheidsinformatie</meta:user-defined>
    <meta:user-defined meta:name="OVERHEID.Gemeente/OVERHEID.authority">Epe</meta:user-defined>
    <meta:user-defined meta:name="OVERHEID.Gemeente/DCTERMS.publisher">Ep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ZAKELIJKE BESCHRIJVING</meta:user-defined>
    <meta:user-defined meta:name="DCTERMS.W3CDTF/DCTERMS.available">2024-01-16</meta:user-defined>
    <meta:user-defined meta:name="DCTERMS.W3CDTF/OVERHEIDop.jaargang">2024</meta:user-defined>
    <meta:user-defined meta:name="OVERHEIDop.publicationIssue">26864</meta:user-defined>
    <meta:user-defined meta:name="OVERHEIDop.GmbID/DC.identifier">gmb-2024-26864</meta:user-defined>
    <meta:user-defined meta:name="OVERHEIDop.versieInformatie"/>
  </office:meta>
</office:document-meta>
</file>