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activiteit werk of werkzaamheden uitvoeren voor de tijdelijke situatie aan Zwartven 7 5527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6-2024 een omgevingsvergunning verleend. De gemeente geeft hiermee toestemming voor de activiteit werk of werkzaamheden uitvoeren voor de tijdelijke situatie aan Zwartven 7 5527AN Hapert. Het kenmerk van de gemeente voor deze zaak is ZBLA2024-0006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863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3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3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688</meta:user-defined>
    <meta:user-defined meta:name="DCTERMS.abstract">omgevingsvergunning tijdelijk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de activiteit werk of werkzaamheden uitvoeren voor de tijdelijke situatie aan Zwartven 7 5527AN Hapert</meta:user-defined>
    <meta:user-defined meta:name="DCTERMS.W3CDTF/DCTERMS.available">2024-06-20</meta:user-defined>
    <meta:user-defined meta:name="DCTERMS.W3CDTF/OVERHEIDop.jaargang">2024</meta:user-defined>
    <meta:user-defined meta:name="OVERHEIDop.publicationIssue">268639</meta:user-defined>
    <meta:user-defined meta:name="OVERHEIDop.GmbID/DC.identifier">gmb-2024-268639</meta:user-defined>
    <meta:user-defined meta:name="OVERHEIDop.versieInformatie"/>
  </office:meta>
</office:document-meta>
</file>