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dakopbouw op de locatie Balistraat 28 te Dordrecht zaaknummer Z-24-443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realiseren van een dakopbouw op de locatie Balistraat 2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9 jul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863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3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3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realiseren van een dakopbouw op de locatie Balistraat 28 te Dordrecht zaaknummer Z-24-443992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37</meta:user-defined>
    <meta:user-defined meta:name="OVERHEIDop.GmbID/DC.identifier">gmb-2024-268637</meta:user-defined>
    <meta:user-defined meta:name="OVERHEIDop.versieInformatie"/>
  </office:meta>
</office:document-meta>
</file>