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woning  aan Almkerkseweg 10, 4285 WZ Woudrichem, Almkerkseweg 10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plaatsen van een woning  aan Almkerkseweg 10, 4285 WZ Woudrichem, Almkerkseweg 10 Woudrichem (2024-02108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8-06-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6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085</meta:user-defined>
    <meta:user-defined meta:name="DCTERMS.abstract">tijdelijk (5jaar) plaatsen tiny house</meta:user-defined>
    <dc:language>nl</dc:language>
    <meta:user-defined meta:name="DC.title">Gemeente Altena - Toestemming voor het  tijdelijk plaatsen van een woning  aan Almkerkseweg 10, 4285 WZ Woudrichem, Almkerkseweg 10 Woudrichem</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312</meta:user-defined>
    <meta:user-defined meta:name="OVERHEIDop.publicationIssue">268633</meta:user-defined>
    <meta:user-defined meta:name="OVERHEIDop.GmbID/DC.identifier">gmb-2024-268633</meta:user-defined>
    <meta:user-defined meta:name="OVERHEIDop.versieInformatie"/>
  </office:meta>
</office:document-meta>
</file>