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bullet style:num-suffix=""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bullet style:num-suffix=""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bullet style:num-suffix=""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bullet style:num-suffix="" text:bullet-char="​" text:level="1">
        <style:list-level-properties text:min-label-width="10mm"/>
      </text:list-level-style-bullet>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
      <text:list-level-style-bullet style:num-suffix=""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bullet style:num-suffix=""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bullet style:num-suffix="" text:bullet-char="​" text:level="1">
        <style:list-level-properties text:min-label-width="10mm"/>
      </text:list-level-style-bullet>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7">
      <text:list-level-style-bullet style:num-suffix="" text:bullet-char="​" text:level="1">
        <style:list-level-properties text:min-label-width="10mm"/>
      </text:list-level-style-bullet>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7">
      <text:list-level-style-bullet style:num-suffix=""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bullet style:num-suffix="" text:bullet-char="​" text:level="1">
        <style:list-level-properties text:min-label-width="10mm"/>
      </text:list-level-style-bullet>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bullet style:num-suffix=""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bullet style:num-suffix="" text:bullet-char="​" text:level="1">
        <style:list-level-properties text:min-label-width="10mm"/>
      </text:list-level-style-bullet>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bullet style:num-suffix="" text:bullet-char="​" text:level="1">
        <style:list-level-properties text:min-label-width="10mm"/>
      </text:list-level-style-bullet>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bullet style:num-suffix="" text:bullet-char="​" text:level="1">
        <style:list-level-properties text:min-label-width="10mm"/>
      </text:list-level-style-bullet>
    </text:list-style>
    <text:list-style style:name="id1-3-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4">
      <text:list-level-style-bullet style:num-suffix="" text:bullet-char="​" text:level="1">
        <style:list-level-properties text:min-label-width="10mm"/>
      </text:list-level-style-bullet>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van orde voor de informatieronden gemeente Wierden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Begripsbepalingen</text:span>
          </text:p>
            <text:p text:style-name="al"/>
            <text:p text:style-name="al">Artikel 1 Begripsbepalingen</text:p>
            <text:p text:style-name="al"/>
            <text:p text:style-name="al">In dit reglement wordt verstaan onder:</text:p>
            <text:list text:style-name="id1-3-2-2-1-7">
              <text:list-item text:style-override="id1-3-2-2-1-7-1">
                <text:number>a.</text:number>
                <text:p text:style-name="al">Informatieronde: een bijeenkomst van (een deel van) de raad ten behoeve van het voorbereiden van de besluitvorming van de raad en het overleggen met het college of de burgemeester, een en ander zoals bedoeld in artikel 82 Gemeentewet;</text:p>
              </text:list-item>
              <text:list-item text:style-override="id1-3-2-2-1-7-2">
                <text:number>b.</text:number>
                <text:p text:style-name="al">Lid: beëdigd raadslid of schaduwfractielid;</text:p>
              </text:list-item>
              <text:list-item text:style-override="id1-3-2-2-1-7-3">
                <text:number>c.</text:number>
                <text:p text:style-name="al">Voorzitter: voorzitter van een informatieronde of diens vervanger;</text:p>
              </text:list-item>
              <text:list-item text:style-override="id1-3-2-2-1-7-4">
                <text:number>d.</text:number>
                <text:p text:style-name="al">Griffier: griffier van de raad of diens vervanger;</text:p>
              </text:list-item>
              <text:list-item text:style-override="id1-3-2-2-1-7-5">
                <text:number>e.</text:number>
                <text:p text:style-name="al">Vergadering: vergadering van een informatieronde;</text:p>
              </text:list-item>
              <text:list-item text:style-override="id1-3-2-2-1-7-6">
                <text:number>f.</text:number>
                <text:p text:style-name="al">Presidium: het presidium van de gemeenteraad als bedoeld in artikel 10 van dit Reglement.</text:p>
                <text:p text:style-name="al"/>
              </text:list-item>
            </text:list>
            <text:p text:style-name="al">
            <text:span text:style-name="nadrukvet">Hoofdstuk 2 Instelling, taken en samenstelling</text:span>
          </text:p>
            <text:p text:style-name="al"/>
            <text:p text:style-name="al">Artikel 2 Instelling informatieronden</text:p>
            <text:list text:style-name="id1-3-2-2-1-11">
              <text:list-item text:style-override="id1-3-2-2-1-11-1">
                <text:number>1.</text:number>
                <text:p text:style-name="al">De raad kent de volgende informatieronden:</text:p>
                <text:list text:style-name="id1-3-2-2-1-11-1-3">
                  <text:list-item text:style-override="id1-3-2-2-1-11-1-3-1">
                    <text:number>a.</text:number>
                    <text:p text:style-name="al">Informatieronde Grondgebied (GG);</text:p>
                  </text:list-item>
                  <text:list-item text:style-override="id1-3-2-2-1-11-1-3-2">
                    <text:number>b.</text:number>
                    <text:p text:style-name="al">Informatieronde Bestuur, Financiën en Maatschappelijke Ontwikkeling (BFMO).</text:p>
                  </text:list-item>
                </text:list>
              </text:list-item>
              <text:list-item text:style-override="id1-3-2-2-1-11-2">
                <text:number>2.</text:number>
                <text:p text:style-name="al"> a. De informatieronde Grondgebied behandelt onderwerpen ten aanzien van:</text:p>
                <text:list text:style-name="id1-3-2-2-1-11-2-3">
                  <text:list-item text:style-override="id1-3-2-2-1-11-2-3-1">
                    <text:number>i.</text:number>
                    <text:p text:style-name="al">Volkshuisvesting, ruimtelijke ordening, milieu, openbare werken (civieltechniek, verkeer, groen en reiniging en gebouwen). </text:p>
                  </text:list-item>
                  <text:list-item text:style-override="id1-3-2-2-1-11-2-3-2">
                    <text:number>c.</text:number>
                    <text:p text:style-name="al">De informatieronde Bestuur, Financiën en Maatschappelijke Ontwikkeling behandelt onderwerpen ten aanzien van:</text:p>
                    <text:list text:style-name="id1-3-2-2-1-11-2-3-2-3">
                      <text:list-item text:style-override="id1-3-2-2-1-11-2-3-2-3-1">
                        <text:number>i.</text:number>
                        <text:p text:style-name="al">Bestuursondersteuning, beleidsplanning en —coördinatie, communicatie, juridische zaken, het werkterrein Burgerzaken, personeels- en organisatieaangelegenheden, informatievoorziening, financiën (behalve over financiële zaken die in de informatieronde Grondgebied beoordeeld worden overeenkomstig lid 3);</text:p>
                      </text:list-item>
                      <text:list-item text:style-override="id1-3-2-2-1-11-2-3-2-3-2">
                        <text:number>ii.</text:number>
                        <text:p text:style-name="al">Sociale zekerheid en arbeidsvoorziening, volksgezondheid, maat- schappelijke ontwikkeling (cultuur, sport, recreatie) en onderwijs en educatie;</text:p>
                      </text:list-item>
                      <text:list-item text:style-override="id1-3-2-2-1-11-2-3-2-3-3">
                        <text:number>iii.</text:number>
                        <text:p text:style-name="al">Economische Zaken en toerisme.</text:p>
                      </text:list-item>
                    </text:list>
                  </text:list-item>
                </text:list>
              </text:list-item>
              <text:list-item text:style-override="id1-3-2-2-1-11-3">
                <text:number>3.</text:number>
                <text:p text:style-name="al">Elk onderwerp komt in principe in één informatieronde aan de orde.</text:p>
              </text:list-item>
              <text:list-item text:style-override="id1-3-2-2-1-11-4">
                <text:number>4.</text:number>
                <text:p text:style-name="al">De informatieronden behandelen onderwerpen integraal, inclusief de financiële aspecten.</text:p>
              </text:list-item>
              <text:list-item text:style-override="id1-3-2-2-1-11-5">
                <text:number/>
                <text:p text:style-name="al"/>
              </text:list-item>
            </text:list>
            <text:p text:style-name="al">Artikel 3 Taken</text:p>
            <text:p text:style-name="al"/>
            <text:list text:style-name="id1-3-2-2-1-14">
              <text:list-item text:style-override="id1-3-2-2-1-14-1">
                <text:number>1.</text:number>
                <text:p text:style-name="al">Een informatieronde heeft tot taak de besluitvorming van de gemeenteraad voor te bereiden of een bijdrage te leveren aan de beeldvorming van de gemeenteraad en met (leden van) het college dan wel met de burgemeester te overleggen over:</text:p>
                <text:list text:style-name="id1-3-2-2-1-14-1-3">
                  <text:list-item text:style-override="id1-3-2-2-1-14-1-3-1">
                    <text:number>a.</text:number>
                    <text:p text:style-name="al">Besluitvormende stukken (Akkoordstuk of Bespreekstuk) ;</text:p>
                  </text:list-item>
                  <text:list-item text:style-override="id1-3-2-2-1-14-1-3-2">
                    <text:number>b.</text:number>
                    <text:p text:style-name="al">Opiniërende stukken/onderwerpen;.</text:p>
                  </text:list-item>
                  <text:list-item text:style-override="id1-3-2-2-1-14-1-3-3">
                    <text:number>c.</text:number>
                    <text:p text:style-name="al">Informerende stukken/onderwerpen (actieve informatieplicht van het college aan de gemeenteraad).</text:p>
                  </text:list-item>
                </text:list>
              </text:list-item>
              <text:list-item text:style-override="id1-3-2-2-1-14-2">
                <text:number>2.</text:number>
                <text:p text:style-name="al">Tijdens de informatieronden kunnen tussen de fractieleden van verschillende partijen vragen worden gesteld met als doel duidelijkheid te verkrijgen omtrent eventuele argumenten voor en/of tegen het voorliggend voorstel.</text:p>
              </text:list-item>
              <text:list-item text:style-override="id1-3-2-2-1-14-3">
                <text:number>3.</text:number>
                <text:p text:style-name="al">Technische vragen over de voorstellen kunnen worden voorgelegd aan de medewerkers van de organisatie, waarbij bij een betreffend voorstel op de agenda van de informatieronde het telefoonnummer en het mailadres van de behandelend ambtenaar staat.</text:p>
              </text:list-item>
              <text:list-item text:style-override="id1-3-2-2-1-14-4">
                <text:number/>
                <text:p text:style-name="al"/>
              </text:list-item>
            </text:list>
            <text:p text:style-name="al">Artikel 4 Samenstelling</text:p>
            <text:p text:style-name="al"/>
            <text:list text:style-name="id1-3-2-2-1-17">
              <text:list-item text:style-override="id1-3-2-2-1-17-1">
                <text:number>1.</text:number>
                <text:p text:style-name="al">De informatieronden kennen geen vaste leden.</text:p>
              </text:list-item>
              <text:list-item text:style-override="id1-3-2-2-1-17-2">
                <text:number>2.</text:number>
                <text:p text:style-name="al">De leden kunnen raadslid of schaduwfractielid zijn.</text:p>
              </text:list-item>
              <text:list-item text:style-override="id1-3-2-2-1-17-3">
                <text:number>3.</text:number>
                <text:p text:style-name="al">Elke fractie kan maximaal drie raadsleden dan wel schaduwfractieleden aanwijzen die namens de fractie kunnen deelnemen aan de informatieronden. De aan te wijzen personen moeten voorkomen op de kieslijst van de betreffende partij bij de laatst gehouden gemeenteraadsverkiezingen en moeten in de gemeente Wierden woonachtig zijn. Per vergadering van een informatieronde mogen per fractie maximaal drie schaduwfractieleden aan de vergadering deelnemen.</text:p>
              </text:list-item>
              <text:list-item text:style-override="id1-3-2-2-1-17-4">
                <text:number>4.</text:number>
                <text:p text:style-name="al">De artikelen 10, 11, 12 en- 13 van de Gemeentewet zijn op de schaduwfractieleden van overeenkomstige toepassing.</text:p>
              </text:list-item>
              <text:list-item text:style-override="id1-3-2-2-1-17-5">
                <text:number>5.</text:number>
                <text:p text:style-name="al">De schaduwfractieleden worden beëdigd en in beginsel voor de duur van de raadsperiode aangewezen.</text:p>
              </text:list-item>
              <text:list-item text:style-override="id1-3-2-2-1-17-6">
                <text:number>6.</text:number>
                <text:p text:style-name="al">Per vergadering van een informatieronde mag een fractie met in totaal maximaal drie leden aan de vergadering deelnemen. </text:p>
              </text:list-item>
              <text:list-item text:style-override="id1-3-2-2-1-17-7">
                <text:number/>
                <text:p text:style-name="al"/>
              </text:list-item>
            </text:list>
            <text:p text:style-name="al">Artikel 5 Voorzitter</text:p>
            <text:p text:style-name="al"/>
            <text:list text:style-name="id1-3-2-2-1-20">
              <text:list-item text:style-override="id1-3-2-2-1-20-1">
                <text:number>1.</text:number>
                <text:p text:style-name="al">De voorzitter en zijn plaatsvervanger worden door de raad uit zijn midden benoemd.</text:p>
              </text:list-item>
              <text:list-item text:style-override="id1-3-2-2-1-20-2">
                <text:number>2.</text:number>
                <text:p text:style-name="al">De voorzitter is geen lid van de informatieronde.</text:p>
              </text:list-item>
              <text:list-item text:style-override="id1-3-2-2-1-20-3">
                <text:number>3.</text:number>
                <text:p text:style-name="al">De voorzitter is belast met:</text:p>
                <text:list text:style-name="id1-3-2-2-1-20-3-3">
                  <text:list-item text:style-override="id1-3-2-2-1-20-3-3-1">
                    <text:number>a.</text:number>
                    <text:p text:style-name="al">Het leiden van de vergadering;</text:p>
                  </text:list-item>
                  <text:list-item text:style-override="id1-3-2-2-1-20-3-3-2">
                    <text:number>b.</text:number>
                    <text:p text:style-name="al">Het handhaven van de orde;</text:p>
                  </text:list-item>
                  <text:list-item text:style-override="id1-3-2-2-1-20-3-3-3">
                    <text:number>c.</text:number>
                    <text:p text:style-name="al">Het doen naleven van dit reglement;</text:p>
                  </text:list-item>
                  <text:list-item text:style-override="id1-3-2-2-1-20-3-3-4">
                    <text:number>d.</text:number>
                    <text:p text:style-name="al">Hetgeen dit reglement de voorzitter verder opdraagt.</text:p>
                  </text:list-item>
                </text:list>
              </text:list-item>
            </text:list>
            <text:p text:style-name="al"/>
            <text:p text:style-name="al">Artikel 6 Zittingsduur en vacatures</text:p>
            <text:p text:style-name="al"/>
            <text:list text:style-name="id1-3-2-2-1-24">
              <text:list-item text:style-override="id1-3-2-2-1-24-1">
                <text:number>1.</text:number>
                <text:p text:style-name="al">De zittingsperiode van een lid, de voorzitter en zijn plaatsvervanger eindigt in ieder geval aan het einde van de zittingsperiode van de raad.</text:p>
              </text:list-item>
              <text:list-item text:style-override="id1-3-2-2-1-24-2">
                <text:number>2.</text:number>
                <text:p text:style-name="al">Een schaduwfractielid houdt op lid te zijn van een informatieronde indien het niet meer voldoet aan de in artikel 4, derde en vierde lid, gestelde eisen.</text:p>
              </text:list-item>
              <text:list-item text:style-override="id1-3-2-2-1-24-3">
                <text:number>3.</text:number>
                <text:p text:style-name="al">Een fractie kan de aanwijzing, bedoeld in artikel 4, derde lid, intrekken.</text:p>
              </text:list-item>
              <text:list-item text:style-override="id1-3-2-2-1-24-4">
                <text:number>4.</text:number>
                <text:p text:style-name="al">De raad kan de voorzitter of zijn plaatsvervanger ontslaan.</text:p>
              </text:list-item>
              <text:list-item text:style-override="id1-3-2-2-1-24-5">
                <text:number>5.</text:number>
                <text:p text:style-name="al">Een schaduwfractielid, de voorzitter en zijn plaatsvervanger kunnen te allen tijde ontslag nemen. Zij doen daarvan schriftelijke mededeling aan de raad. Het ontslag gaat direct na de schriftelijke mededeling in.</text:p>
              </text:list-item>
              <text:list-item text:style-override="id1-3-2-2-1-24-6">
                <text:number>6.</text:number>
                <text:p text:style-name="al">Indien een fractie blijkens een schriftelijke verklaring aan de voorzitter van de raad niet langer vertegenwoordigd is in de raad, vervalt het lidmaatschap van het schaduwfractielid dat door die fractie is aangewezen van rechtswege.</text:p>
              </text:list-item>
            </text:list>
            <text:p text:style-name="al"/>
            <text:p text:style-name="al">Artikel 7 Griffier</text:p>
            <text:p text:style-name="al"/>
            <text:list text:style-name="id1-3-2-2-1-28">
              <text:list-item text:style-override="id1-3-2-2-1-28-1">
                <text:number>1.</text:number>
                <text:p text:style-name="al">De informatieronde wordt door de griffier of zijn plaatsvervanger ondersteund.</text:p>
              </text:list-item>
              <text:list-item text:style-override="id1-3-2-2-1-28-2">
                <text:number>2.</text:number>
                <text:p text:style-name="al">De griffier of zijn plaatsvervanger is in iedere vergadering van de informatieronde aanwezig.</text:p>
              </text:list-item>
              <text:list-item text:style-override="id1-3-2-2-1-28-3">
                <text:number>3.</text:number>
                <text:p text:style-name="al">De griffier of zijn plaatsvervanger kan aan iedere vergadering van de informatieronde deelnemen.</text:p>
              </text:list-item>
              <text:list-item text:style-override="id1-3-2-2-1-28-4">
                <text:number/>
                <text:p text:style-name="al"/>
              </text:list-item>
            </text:list>
            <text:p text:style-name="al">
            <text:span text:style-name="nadrukvet">Hoofdstuk 3 Aanwezigheid college, burgemeester en gemeentesecretaris</text:span>
          </text:p>
            <text:p text:style-name="al"/>
            <text:p text:style-name="al">Artikel 8 Aanwezigheid college, burgemeester en gemeentesecretaris</text:p>
            <text:p text:style-name="al"/>
            <text:p text:style-name="al">De voorzitter kan de burgemeester, één of meer wethouders en de secretaris uitnodigen in de vergadering aanwezig te zijn en aan de beraadslagingen deel te nemen.</text:p>
            <text:p text:style-name="al"/>
            <text:p text:style-name="al">
            <text:span text:style-name="nadrukvet">Hoofdstuk 4 Vergaderingen</text:span>
          </text:p>
            <text:p text:style-name="al"/>
            <text:p text:style-name="al">Paragraaf 1 Tijdstip van vergaderen en voorbereiding</text:p>
            <text:p text:style-name="al"/>
            <text:p text:style-name="al">Artikel 9 Vergaderfrequentie</text:p>
            <text:p text:style-name="al"/>
            <text:list text:style-name="id1-3-2-2-1-41">
              <text:list-item text:style-override="id1-3-2-2-1-41-1">
                <text:number>1.</text:number>
                <text:p text:style-name="al">De dagen en de tijdstippen waarop een informatieronde vergadert worden door het presidium vastgesteld.</text:p>
              </text:list-item>
              <text:list-item text:style-override="id1-3-2-2-1-41-2">
                <text:number>2.</text:number>
                <text:p text:style-name="al">Een informatieronde vergadert voorts indien de informatieronde het nodig oordeelt of indien tenminste twee fracties schriftelijk met opgaaf van redenen daarom verzoeken.</text:p>
              </text:list-item>
              <text:list-item text:style-override="id1-3-2-2-1-41-3">
                <text:number>3.</text:number>
                <text:p text:style-name="al">De voorzitter kan in bijzondere gevallen een andere dag of aanvangsuur bepalen of een nadere vergaderplaats voorstellen. Hij voert hierover overleg met de griffier of diens plaatsvervanger.</text:p>
                <text:p text:style-name="al"/>
              </text:list-item>
            </text:list>
            <text:p text:style-name="al">Artikel 10 Presidium (zie ook artikel 5 van het "Reglement van orde voor de vergaderingen van de raad" en artikel 2 van het "Reglement betreffende de samenstelling, werkwijze en bevoegdheden van het presidium van de raad")</text:p>
            <text:p text:style-name="al"/>
            <text:list text:style-name="id1-3-2-2-1-44">
              <text:list-item text:style-override="id1-3-2-2-1-44-1">
                <text:number>1.</text:number>
                <text:p text:style-name="al">Het presidium stelt de concept-agenda van de informatieronden vast.</text:p>
              </text:list-item>
              <text:list-item text:style-override="id1-3-2-2-1-44-2">
                <text:number>2.</text:number>
                <text:p text:style-name="al">De voorzitter van het presidium kan voorstellen één of meer collegeleden en/of de gemeentesecretaris uit te nodigen voor een vergadering van het presidium.</text:p>
              </text:list-item>
              <text:list-item text:style-override="id1-3-2-2-1-44-3">
                <text:number>3.</text:number>
                <text:p text:style-name="al">Het presidium toetst voorstellen of deze rijp zijn om in de informatieronde te bespreken.</text:p>
              </text:list-item>
              <text:list-item text:style-override="id1-3-2-2-1-44-4">
                <text:number>4.</text:number>
                <text:p text:style-name="al">Het presidium kan een voorstel tot toepassing van spreektijd doen.</text:p>
              </text:list-item>
              <text:list-item text:style-override="id1-3-2-2-1-44-5">
                <text:number/>
                <text:p text:style-name="al"/>
              </text:list-item>
            </text:list>
            <text:p text:style-name="al">Artikel 11 Oproep</text:p>
            <text:p text:style-name="al"/>
            <text:list text:style-name="id1-3-2-2-1-47">
              <text:list-item text:style-override="id1-3-2-2-1-47-1">
                <text:number>1.</text:number>
                <text:p text:style-name="al">De voorzitter zendt — spoedeisende vergaderingen uitgezonderd — zoveel mogelijk ten minste tien dagen voor een vergadering de leden een digitale oproep onder vermelding van de dag, het tijdstip en de plaats van de vergadering.</text:p>
              </text:list-item>
              <text:list-item text:style-override="id1-3-2-2-1-47-2">
                <text:number>2.</text:number>
                <text:p text:style-name="al">De ontwerpagenda en de daarbij behorende stukken, met uitzondering van de in artikel 86, eerste en tweede lid, van de Gemeentewet bedoelde stukken, worden aan de leden gezonden, na bespreking in het Presidium</text:p>
              </text:list-item>
              <text:list-item text:style-override="id1-3-2-2-1-47-3">
                <text:number>3.</text:number>
                <text:p text:style-name="al">Indien een aanvullende agenda wordt vastgesteld als bedoeld in artikel 12, eerste lid, worden deze agenda en de daarop vermelde voorstellen of onderwerpen zo spoedig mogelijk, doch uiterlijk 48 uur voor aanvang van de vergadering aan de leden gezonden.</text:p>
              </text:list-item>
              <text:list-item text:style-override="id1-3-2-2-1-47-4">
                <text:number/>
                <text:p text:style-name="al"/>
              </text:list-item>
            </text:list>
            <text:p text:style-name="al">Artikel 12 De agenda</text:p>
            <text:p text:style-name="al"/>
            <text:list text:style-name="id1-3-2-2-1-50">
              <text:list-item text:style-override="id1-3-2-2-1-50-1">
                <text:number>1.</text:number>
                <text:p text:style-name="al">In spoedeisende gevallen kan de voorzitter na het verzenden van de digitale oproep tot uiterlijk 48 uur voor de aanvang van een vergadering een aanvullende agenda opstellen.</text:p>
              </text:list-item>
              <text:list-item text:style-override="id1-3-2-2-1-50-2">
                <text:number>2.</text:number>
                <text:p text:style-name="al">Bij aanvang van de vergadering stelt de informatieronde de agenda vast. Op voorstel van een lid of de voorzitter kan de informatieronde bij de vaststelling van de agenda onderwerpen aan de agenda toevoegen of van de agenda afvoeren.</text:p>
              </text:list-item>
              <text:list-item text:style-override="id1-3-2-2-1-50-3">
                <text:number>3.</text:number>
                <text:p text:style-name="al">Wanneer de informatieronde een onderwerp of voorstel onvoldoende voor de beraadslaging voorbereid acht, kan hij aan het aan het college of de burgemeester nadere inlichtingen of advies vragen. De informatieronde bepaalt in welke vergadering het onderwerp of voorstel opnieuw geagendeerd wordt.</text:p>
              </text:list-item>
              <text:list-item text:style-override="id1-3-2-2-1-50-4">
                <text:number>4.</text:number>
                <text:p text:style-name="al">Op voorstel van een lid of de voorzitter kan de informatieronde de volgorde van behandeling van de agendapunten wijzigen.</text:p>
              </text:list-item>
              <text:list-item text:style-override="id1-3-2-2-1-50-5">
                <text:number>5.</text:number>
                <text:p text:style-name="al">Over een onderwerp van het agendapunt "stukken ter informatie" kunnen vragen worden gesteld aan het college.</text:p>
              </text:list-item>
              <text:list-item text:style-override="id1-3-2-2-1-50-6">
                <text:number>6.</text:number>
                <text:p text:style-name="al">De vergadering kan voorstellen om, via het presidium, een stuk opiniërend te bespreken in een volgende informatieronde.</text:p>
              </text:list-item>
              <text:list-item text:style-override="id1-3-2-2-1-50-7">
                <text:number>7.</text:number>
                <text:p text:style-name="al">De fracties kunnen, naast het stellen van vragen aan het college, elkaar ook bevragen en in beperkte mate met elkaar in discussie gaan.</text:p>
              </text:list-item>
            </text:list>
            <text:p text:style-name="al"/>
            <text:p text:style-name="al">Artikel 13 Toezending van uitnodiging aan belanghebbenden</text:p>
            <text:p text:style-name="al"/>
            <text:list text:style-name="id1-3-2-2-1-54">
              <text:list-item text:style-override="id1-3-2-2-1-54-1">
                <text:number>1.</text:number>
                <text:p text:style-name="al">Verzoeker(s), waarvan (een) verzoek(en) in een informatieronde wordt/worden behandeld, krijgen een schriftelijke uitnodiging de betreffende vergadering te bezoeken.</text:p>
              </text:list-item>
              <text:list-item text:style-override="id1-3-2-2-1-54-2">
                <text:number>2.</text:number>
                <text:p text:style-name="al">In de schriftelijke uitnodiging wordt gewezen op de mogelijkheid dat zij:</text:p>
                <text:list text:style-name="id1-3-2-2-1-54-2-3">
                  <text:list-item text:style-override="id1-3-2-2-1-54-2-3-1">
                    <text:number>a.</text:number>
                    <text:p text:style-name="al">Na aanmelding van hun komst, vooraf worden ontvangen door of namens de voorzitter van de informatieronde voor uitleg over de gang van zaken in de vergadering;</text:p>
                  </text:list-item>
                  <text:list-item text:style-override="id1-3-2-2-1-54-2-3-2">
                    <text:number>b.</text:number>
                    <text:p text:style-name="al">In de vergadering gebruik kunnen maken van het spreekrecht.</text:p>
                    <text:p text:style-name="al"/>
                  </text:list-item>
                </text:list>
              </text:list-item>
            </text:list>
            <text:p text:style-name="al">Artikel 14 Beschikbaar stellen van stukken</text:p>
            <text:p text:style-name="al"/>
            <text:list text:style-name="id1-3-2-2-1-57">
              <text:list-item text:style-override="id1-3-2-2-1-57-1">
                <text:number>1.</text:number>
                <text:p text:style-name="al">Stukken worden minimaal één week voor de betreffende Informatieronde op elektronische wijze aan een leder ter beschikking gesteld op de gemeentelijke website.</text:p>
              </text:list-item>
              <text:list-item text:style-override="id1-3-2-2-1-57-2">
                <text:number>2.</text:number>
                <text:p text:style-name="al">Indien voor stukken op grond van artikel 86, eerste en tweede lid, van de Gemeentewet geheimhouding is opgelegd, blijven deze stukken onder berusting van de griffier en verleent de griffier of zijn plaatsvervanger een lid inzage.</text:p>
              </text:list-item>
              <text:list-item text:style-override="id1-3-2-2-1-57-3">
                <text:number/>
                <text:p text:style-name="al"/>
              </text:list-item>
            </text:list>
            <text:p text:style-name="al">Artikel 15 Openbare kennisgeving</text:p>
            <text:p text:style-name="al"/>
            <text:list text:style-name="id1-3-2-2-1-60">
              <text:list-item text:style-override="id1-3-2-2-1-60-1">
                <text:number>1.</text:number>
                <text:p text:style-name="al">De vergadering wordt tegelijkertijd met de oproep door aankondiging in het gemeentelijk informatieblad en digitaal door plaatsing op de gemeentelijke website openbaar gemaakt.</text:p>
              </text:list-item>
              <text:list-item text:style-override="id1-3-2-2-1-60-2">
                <text:number>2.</text:number>
                <text:p text:style-name="al">De openbare kennisgeving vermeldt:</text:p>
                <text:list text:style-name="id1-3-2-2-1-60-2-3">
                  <text:list-item text:style-override="id1-3-2-2-1-60-2-3-1">
                    <text:number>a.</text:number>
                    <text:p text:style-name="al">De datum, aanvangstijd en plaats, alsmede de voorlopige agenda van de vergadering;</text:p>
                  </text:list-item>
                  <text:list-item text:style-override="id1-3-2-2-1-60-2-3-2">
                    <text:number>b.</text:number>
                    <text:p text:style-name="al">De wijze waarop en de plaats waar een ieder de agenda en de daarbij behorende stukken kan inzien;</text:p>
                  </text:list-item>
                  <text:list-item text:style-override="id1-3-2-2-1-60-2-3-3">
                    <text:number>c.</text:number>
                    <text:p text:style-name="al">De mogelijkheid tot het uitoefenen van het spreekrecht.</text:p>
                  </text:list-item>
                </text:list>
              </text:list-item>
              <text:list-item text:style-override="id1-3-2-2-1-60-3">
                <text:number/>
                <text:p text:style-name="al"/>
              </text:list-item>
            </text:list>
            <text:p text:style-name="al">Paragraaf 2 Orde der vergadering</text:p>
            <text:p text:style-name="al"/>
            <text:p text:style-name="al">Artikel 16 Presentielijst</text:p>
            <text:p text:style-name="al"/>
            <text:p text:style-name="al">Bij binnenkomst in de vergaderzaal tekent ieder lid onmiddellijk de presentielijst. Aan het einde van elke vergadering wordt die lijst door de voorzitter en de griffier, of diens plaatsvervanger, door ondertekening vastgesteld.</text:p>
            <text:p text:style-name="al"/>
            <text:p text:style-name="al">Artikel 17 Opening vergadering en quorum</text:p>
            <text:p text:style-name="al"/>
            <text:list text:style-name="id1-3-2-2-1-69">
              <text:list-item text:style-override="id1-3-2-2-1-69-1">
                <text:number>1.</text:number>
                <text:p text:style-name="al">De voorzitter opent de vergadering op het vastgestelde uur, indien meer dan de helft van het aantal zitting hebbende fracties vertegenwoordigd is.</text:p>
              </text:list-item>
              <text:list-item text:style-override="id1-3-2-2-1-69-2">
                <text:number>2.</text:number>
                <text:p text:style-name="al">Wanneer een kwartier na het vastgestelde tijdstip niet het vereiste aantal fracties vertegenwoordigd is, bepaalt de voorzitter onder verwijzing naar dit artikel, na voorlezing van de namen der afwezige fracties, dag en uur van de volgende vergadering, op een tijdstip dat ten minste vierentwintig uur na het bezorgen van de schriftelijke oproep is gelegen.</text:p>
              </text:list-item>
              <text:list-item text:style-override="id1-3-2-2-1-69-3">
                <text:number>3.</text:number>
                <text:p text:style-name="al">Op de vergadering, bedoeld in het tweede lid, is het eerste lid niet van toepassing. In deze vergadering kan de informatieronde alleen beraadslagen of besluiten over de onderwerpen die zijn geagendeerd.</text:p>
              </text:list-item>
              <text:list-item text:style-override="id1-3-2-2-1-69-4">
                <text:number/>
                <text:p text:style-name="al"/>
              </text:list-item>
            </text:list>
            <text:p text:style-name="al">Artikel 18 Vragenkwartier</text:p>
            <text:p text:style-name="al"/>
            <text:list text:style-name="id1-3-2-2-1-72">
              <text:list-item text:style-override="id1-3-2-2-1-72-1">
                <text:number>1.</text:number>
                <text:p text:style-name="al">Elke vergadering begint (na opening, vaststelling van de agenda, vaststelling van de besluitenlijst van de vorige vergadering, het meespreekrecht en de strategische agenda) met een "vragenkwartier" aan het college. Het vragenkwartier is ingesteld om de mogelijkheid te bieden aan de leden van de informatieronde betrokken te zijn bij zaken die niet op de agenda (horen te) staan. De vragen mogen in elke inforonde betrekking hebben op onderwerpen die zowel in GG als in BFMO thuishoren.</text:p>
              </text:list-item>
              <text:list-item text:style-override="id1-3-2-2-1-72-2">
                <text:number>2.</text:number>
                <text:p text:style-name="al">Het vragenkwartier is in de plaats van de rondvraag.</text:p>
              </text:list-item>
              <text:list-item text:style-override="id1-3-2-2-1-72-3">
                <text:number>3.</text:number>
                <text:p text:style-name="al">Een kwartier is de afgesproken tijdslimiet.</text:p>
              </text:list-item>
              <text:list-item text:style-override="id1-3-2-2-1-72-4">
                <text:number>4.</text:number>
                <text:p text:style-name="al">Naast mondelinge vragen over "stukken ter informatie" kunnen de leden ook vragen stellen aan het college over actuele zaken</text:p>
              </text:list-item>
              <text:list-item text:style-override="id1-3-2-2-1-72-5">
                <text:number>5.</text:number>
                <text:p text:style-name="al">Per Informatieronde mag per fractie één vraag worden gesteld. Bij uitval van een Informatieronde mogen twee vragen per fractie worden gesteld.</text:p>
              </text:list-item>
              <text:list-item text:style-override="id1-3-2-2-1-72-6">
                <text:number/>
                <text:p text:style-name="al"/>
              </text:list-item>
            </text:list>
            <text:p text:style-name="al">Artikel 19 Deelname aan de beraadslaging door anderen</text:p>
            <text:p text:style-name="al"/>
            <text:list text:style-name="id1-3-2-2-1-75">
              <text:list-item text:style-override="id1-3-2-2-1-75-1">
                <text:number>1.</text:number>
                <text:p text:style-name="al">De informatieronde kan bepalen dat anderen (met een maximum van vijf minuten) mogen deelnemen aan de beraadslaging.</text:p>
              </text:list-item>
              <text:list-item text:style-override="id1-3-2-2-1-75-2">
                <text:number>2.</text:number>
                <text:p text:style-name="al">Een beslissing daartoe wordt op voorstel van de voorzitter of een lid genomen alvorens met de beraadslaging ten aanzien van het aan de orde zijnde agendapunt een aanvang wordt genomen.</text:p>
              </text:list-item>
              <text:list-item text:style-override="id1-3-2-2-1-75-3">
                <text:number/>
                <text:p text:style-name="al"/>
              </text:list-item>
            </text:list>
            <text:p text:style-name="al">Artikel 20 Spreekrecht burger</text:p>
            <text:p text:style-name="al"/>
            <text:list text:style-name="id1-3-2-2-1-78">
              <text:list-item text:style-override="id1-3-2-2-1-78-1">
                <text:number>1.</text:number>
                <text:p text:style-name="al">Burgers hebben spreekrecht. Zij kunnen in principe maximaal 5 minuten het woord voeren in de informatieronde over de onderwerpen die op de agenda staan.</text:p>
              </text:list-item>
              <text:list-item text:style-override="id1-3-2-2-1-78-2">
                <text:number>2.</text:number>
                <text:p text:style-name="al">Het woord kan niet gevoerd worden over:</text:p>
                <text:list text:style-name="id1-3-2-2-1-78-2-3">
                  <text:list-item text:style-override="id1-3-2-2-1-78-2-3-1">
                    <text:number>a.</text:number>
                    <text:p text:style-name="al">De besluitenlijst van de vergaderingen;</text:p>
                  </text:list-item>
                  <text:list-item text:style-override="id1-3-2-2-1-78-2-3-2">
                    <text:number>b.</text:number>
                    <text:p text:style-name="al">Het vragenkwartier;</text:p>
                  </text:list-item>
                  <text:list-item text:style-override="id1-3-2-2-1-78-2-3-3">
                    <text:number>c.</text:number>
                    <text:p text:style-name="al">Een besluit van het gemeentebestuur waartegen bezwaar en beroep openstaat of heeft opengestaan;</text:p>
                  </text:list-item>
                  <text:list-item text:style-override="id1-3-2-2-1-78-2-3-4">
                    <text:number>d.</text:number>
                    <text:p text:style-name="al">Benoemingen, keuzen, voordrachten of aanbevelingen van personen;</text:p>
                  </text:list-item>
                  <text:list-item text:style-override="id1-3-2-2-1-78-2-3-5">
                    <text:number>e.</text:number>
                    <text:p text:style-name="al">Een gedraging waarover een klacht ex artikel 9:1 van de Algemene wet bestuursrecht kan of kon worden ingediend.</text:p>
                  </text:list-item>
                </text:list>
              </text:list-item>
              <text:list-item text:style-override="id1-3-2-2-1-78-3">
                <text:number>3.</text:number>
                <text:p text:style-name="al">Degene die van het spreekrecht gebruik wil maken, meldt dit voor aanvang van de vergadering aan de griffier of diens plaatsvervanger. Hij vermeldt daarbij zijn naam, adres en telefoonnummer en het onderwerp, waarover hij het woord wil voeren. Daarnaast inventariseert de voorzitter bij het begin en tijdens de vergadering of er meesprekers zijn.</text:p>
              </text:list-item>
              <text:list-item text:style-override="id1-3-2-2-1-78-4">
                <text:number>4.</text:number>
                <text:p text:style-name="al">De voorzitter geeft het woord op volgorde van aanmelding. De voorzitter kan van de volgorde afwijken, indien dit in het belang is van de orde van de vergadering.</text:p>
              </text:list-item>
              <text:list-item text:style-override="id1-3-2-2-1-78-5">
                <text:number>5.</text:number>
                <text:p text:style-name="al">De spreker voert het woord, nadat de voorzitter hem dit heeft verleend. De voorzitter kan de deelnemers aan de informatieronde toestaan aan insprekers een korte, verhelderende vraag te stellen. Er vindt geen discussie plaats tussen een inspreker en deelnemers aan de vergadering. De meesprekers krijgen de mogelijkheid om daarna een korte concluderende opmerking te plaatsen.</text:p>
              </text:list-item>
              <text:list-item text:style-override="id1-3-2-2-1-78-6">
                <text:number>6.</text:number>
                <text:p text:style-name="al">De voorzitter of een lid doet een voorstel voor de behandeling van de inbreng van de burgers.</text:p>
              </text:list-item>
              <text:list-item text:style-override="id1-3-2-2-1-78-7">
                <text:number/>
                <text:p text:style-name="al"/>
              </text:list-item>
            </text:list>
            <text:p text:style-name="al">Artikel 21 Besluitenlijst</text:p>
            <text:p text:style-name="al"/>
            <text:list text:style-name="id1-3-2-2-1-81">
              <text:list-item text:style-override="id1-3-2-2-1-81-1">
                <text:number>1.</text:number>
                <text:p text:style-name="al">De ontwerpbesluitenlijst van de voorgaande vergadering wordt, zo mogelijk, aan de leden toegezonden gelijktijdig met de oproep.</text:p>
              </text:list-item>
              <text:list-item text:style-override="id1-3-2-2-1-81-2">
                <text:number>2.</text:number>
                <text:p text:style-name="al">Bij het begin van de vergadering wordt de besluitenlijst van de vorige vergadering vastgesteld.</text:p>
              </text:list-item>
              <text:list-item text:style-override="id1-3-2-2-1-81-3">
                <text:number>3.</text:number>
                <text:p text:style-name="al">De leden, de voorzitter, de burgemeester en de wethouders, hebben het recht een voorstel tot wijziging van de besluitenlijst aan de informatieronde te doen, indien de besluitenlijst onjuistheden bevat of niet duidelijk weergeeft wat gezegd of besloten is. Een voorstel tot wijziging dient voorafgaand aan de aanvang van de vergadering bij de griffie te worden ingediend.</text:p>
              </text:list-item>
              <text:list-item text:style-override="id1-3-2-2-1-81-4">
                <text:number>4.</text:number>
                <text:p text:style-name="al">De besluitenlijst bevat in ieder geval:</text:p>
                <text:list text:style-name="id1-3-2-2-1-81-4-3">
                  <text:list-item text:style-override="id1-3-2-2-1-81-4-3-1">
                    <text:number>a.</text:number>
                    <text:p text:style-name="al">De namen van de voorzitter, de griffier of diens vervanger, de burgemeester en de wethouders, de secretaris, allen voor zover aanwezig, en de ter vergadering aanwezige leden, alsmede van de overige personen die het woord gevoerd hebben;</text:p>
                  </text:list-item>
                  <text:list-item text:style-override="id1-3-2-2-1-81-4-3-2">
                    <text:number>b.</text:number>
                    <text:p text:style-name="al">Een vermelding van de onderwerpen die aan de orde zijn geweest;</text:p>
                  </text:list-item>
                  <text:list-item text:style-override="id1-3-2-2-1-81-4-3-3">
                    <text:number>c.</text:number>
                    <text:p text:style-name="al">Bij het desbetreffende agendapunt de naam en de hoedanigheid van die personen aan wie het op grond van het bepaalde in artikel 19 door de informatieronde is toegestaan deel te nemen aan de beraadslagingen.</text:p>
                  </text:list-item>
                </text:list>
              </text:list-item>
              <text:list-item text:style-override="id1-3-2-2-1-81-5">
                <text:number>5.</text:number>
                <text:p text:style-name="al">De besluitenlijst wordt opgesteld onder de verantwoordelijkheid van de griffier.</text:p>
              </text:list-item>
              <text:list-item text:style-override="id1-3-2-2-1-81-6">
                <text:number>6.</text:number>
                <text:p text:style-name="al">De vastgestelde besluitenlijst wordt door de voorzitter en de griffier of diens vervanger ondertekend.</text:p>
              </text:list-item>
              <text:list-item text:style-override="id1-3-2-2-1-81-7">
                <text:number/>
                <text:p text:style-name="al"/>
              </text:list-item>
            </text:list>
            <text:p text:style-name="al">Artikel 22 Ingekomen stukken; mededelingen</text:p>
            <text:p text:style-name="al"/>
            <text:list text:style-name="id1-3-2-2-1-84">
              <text:list-item text:style-override="id1-3-2-2-1-84-1">
                <text:number>1.</text:number>
                <text:p text:style-name="al">Bij de informatieronde ingekomen stukken respectievelijk mondelinge dan wel schriftelijke mededelingen die burgemeester en wethouders, de burgemeester of de voorzitter aan de informatieronde wensen te doen, worden door de griffier of diens plaatsvervanger op de agenda onder "stukken ter informatie" geplaatst. De mondelinge mededelingen worden staande de vergadering gedaan en vermeld in de besluitenlijst.</text:p>
              </text:list-item>
              <text:list-item text:style-override="id1-3-2-2-1-84-2">
                <text:number>2.</text:number>
                <text:p text:style-name="al">Onder mededelingen vallen ook besluiten van het college die aan de informatieronde ter kennis worden gebracht. Wenst een lid over deze mededelingen te beraadslagen, dan wordt die mededeling als agendapunt vermeld voor de eerstkomende vergadering van die informatieronde.</text:p>
              </text:list-item>
              <text:list-item text:style-override="id1-3-2-2-1-84-3">
                <text:number/>
                <text:p text:style-name="al"/>
              </text:list-item>
            </text:list>
            <text:p text:style-name="al">Artikel 23 Spreektermijnen</text:p>
            <text:list text:style-name="id1-3-2-2-1-86">
              <text:list-item text:style-override="id1-3-2-2-1-86-1">
                <text:number>1.</text:number>
                <text:p text:style-name="al">De beraadslaging over een onderwerp of voorstel geschiedt in twee termijnen, tenzij de informatieronde anders beslist. Bij de beraadslaging over een onderwerp stelt een lid maximaal vijf vragen per termijn. Daarna beantwoordt het college deze vragen. Een lid krijgt de gelegenheid om een verdiepende vraag te stellen.</text:p>
              </text:list-item>
              <text:list-item text:style-override="id1-3-2-2-1-86-2">
                <text:number>2.</text:number>
                <text:p text:style-name="al">Elke spreektermijn wordt door de voorzitter afgesloten.</text:p>
              </text:list-item>
              <text:list-item text:style-override="id1-3-2-2-1-86-3">
                <text:number/>
                <text:p text:style-name="al"/>
              </text:list-item>
            </text:list>
            <text:p text:style-name="al">Artikel 24 Spreektijd</text:p>
            <text:p text:style-name="al"/>
            <text:p text:style-name="al">Een lid kan een voorstel doen over spreektijd van de leden, de collegeleden, de gebruikers van het spreekrecht en de andere toegelaten deelnemers aan de beraadslaging.</text:p>
            <text:p text:style-name="al"/>
            <text:p text:style-name="al">Artikel 25 Handhaving orde; schorsing</text:p>
            <text:p text:style-name="al"/>
            <text:list text:style-name="id1-3-2-2-1-93">
              <text:list-item text:style-override="id1-3-2-2-1-93-1">
                <text:number>1.</text:number>
                <text:p text:style-name="al">Een spreker wordt in zijn betoog niet gestoord, tenzij:</text:p>
                <text:list text:style-name="id1-3-2-2-1-93-1-3">
                  <text:list-item text:style-override="id1-3-2-2-1-93-1-3-1">
                    <text:number>a.</text:number>
                    <text:p text:style-name="al">De voorzitter het nodig oordeelt hem aan het opvolgen van deze verordening te herinneren;</text:p>
                  </text:list-item>
                  <text:list-item text:style-override="id1-3-2-2-1-93-1-3-2">
                    <text:number>b.</text:number>
                    <text:p text:style-name="al">Een lid hem interrumpeert. De voorzitter kan bepalen dat de spreker zonder verdere interrupties zijn betoog zal afronden.</text:p>
                  </text:list-item>
                </text:list>
              </text:list-item>
              <text:list-item text:style-override="id1-3-2-2-1-93-2">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 zulks plaats heeft, over het aanhangige onderwerp het woord ontzeggen.</text:p>
              </text:list-item>
              <text:list-item text:style-override="id1-3-2-2-1-93-3">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1-93-4">
                <text:number>4.</text:number>
                <text:p text:style-name="al">De voorzitter kan een informatieronde voorstellen aan een lid dat door zijn gedragingen de geregelde gang van zaken belemmert, het verdere verblijf in de vergadering te ontzeggen.</text:p>
              </text:list-item>
              <text:list-item text:style-override="id1-3-2-2-1-93-5">
                <text:number>5.</text:number>
                <text:p text:style-name="al">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item text:style-override="id1-3-2-2-1-93-6">
                <text:number/>
                <text:p text:style-name="al"/>
              </text:list-item>
            </text:list>
            <text:p text:style-name="al">Artikel 26 Beraadslaging</text:p>
            <text:p text:style-name="al"/>
            <text:list text:style-name="id1-3-2-2-1-96">
              <text:list-item text:style-override="id1-3-2-2-1-96-1">
                <text:number>1.</text:number>
                <text:p text:style-name="al">De informatieronde kan op voorstel van de voorzitter of een lid beslissen over één of meer onderdelen van een onderwerp of voorstel afzonderlijk te beraadslagen.</text:p>
              </text:list-item>
              <text:list-item text:style-override="id1-3-2-2-1-96-2">
                <text:number>2.</text:number>
                <text:p text:style-name="al">Op voorstel van een lid of de voorzitter kan de informatieronde beslissen de beraadslaging voor een door hem te bepalen tijd te schorsen ten einde het college of de leden de gelegenheid te geven tot onderling nader beraad. De beraadslagingen worden hervat nadat de schorsingsperiode verstreken is.</text:p>
              </text:list-item>
            </text:list>
            <text:p text:style-name="al"/>
            <text:p text:style-name="al">Artikel 27 Voorstellen van orde</text:p>
            <text:p text:style-name="al"/>
            <text:list text:style-name="id1-3-2-2-1-100">
              <text:list-item text:style-override="id1-3-2-2-1-100-1">
                <text:number>1.</text:number>
                <text:p text:style-name="al">De voorzitter en ieder lid kunnen tijdens de vergadering mondeling een voorstel van orde doen, dat kort kan worden toegelicht.</text:p>
              </text:list-item>
              <text:list-item text:style-override="id1-3-2-2-1-100-2">
                <text:number>2.</text:number>
                <text:p text:style-name="al">Een voorstel van orde kan uitsluitend de orde van de vergadering betreffen.</text:p>
              </text:list-item>
              <text:list-item text:style-override="id1-3-2-2-1-100-3">
                <text:number>3.</text:number>
                <text:p text:style-name="al">Over een voorstel van orde beslist de informatieronde terstond.</text:p>
              </text:list-item>
            </text:list>
            <text:p text:style-name="al"/>
            <text:p text:style-name="al">Artikel 28 Advies</text:p>
            <text:p text:style-name="al"/>
            <text:list text:style-name="id1-3-2-2-1-104">
              <text:list-item text:style-override="id1-3-2-2-1-104-1">
                <text:number>1.</text:number>
                <text:p text:style-name="al">Wanneer de voorzitter vaststelt, dat een onderwerp of voorstel voldoende is besproken, sluit hij de beraadslaging, tenzij de informatieronde anders beslist.</text:p>
              </text:list-item>
              <text:list-item text:style-override="id1-3-2-2-1-104-2">
                <text:number>2.</text:number>
                <text:p text:style-name="al">Nadat de beraadslaging is gesloten over een onderwerp waar de raad een besluit over moet nemen, beslist de informatieronde of het onderwerp als bespreekstuk of als akkoordstuk op de ontwerpagenda van de raad kan worden geplaatst.</text:p>
              </text:list-item>
              <text:list-item text:style-override="id1-3-2-2-1-104-3">
                <text:number>3.</text:number>
                <text:p text:style-name="al">Een onderwerp kan alleen als akkoordstuk op de ontwerpagenda van de raad worden geplaatst als alle aan de vergadering deelnemende leden daarmee instemmen.</text:p>
              </text:list-item>
              <text:list-item text:style-override="id1-3-2-2-1-104-4">
                <text:number/>
                <text:p text:style-name="al"/>
              </text:list-item>
            </text:list>
            <text:p text:style-name="al">
            <text:span text:style-name="nadrukvet">Hoofdstuk 5 Besloten vergadering</text:span>
          </text:p>
            <text:p text:style-name="al"/>
            <text:p text:style-name="al">Artikel 29 Algemeen</text:p>
            <text:p text:style-name="al"/>
            <text:p text:style-name="al">Uitgangspunt is dat er zoveel mogelijk in de openbaarheid wordt vergaderd. Op een besloten vergadering zijn de bepalingen van deze verordening van overeenkomstige toepassing voor zover deze bepalingen niet strijdig zijn met het besloten karakter van de vergadering.</text:p>
            <text:p text:style-name="al">Artikel 30 Verslag</text:p>
            <text:p text:style-name="al"/>
            <text:list text:style-name="id1-3-2-2-1-112">
              <text:list-item text:style-override="id1-3-2-2-1-112-1">
                <text:number>1.</text:number>
                <text:p text:style-name="al">Het verslag van een besloten vergadering wordt niet rondgedeeld, maar ligt uitsluitend voor de leden ter inzage bij de griffie.</text:p>
              </text:list-item>
              <text:list-item text:style-override="id1-3-2-2-1-112-2">
                <text:number>2.</text:number>
                <text:p text:style-name="al">Dit verslag wordt zo spoedig mogelijk in een besloten vergadering ter vaststelling aangeboden. Tijdens deze vergadering neemt de informatieronde een beslissing over het al dan niet openbaar maken van dit verslag. Het vastgestelde verslag wordt door de voorzitter en de griffier of dienst vervanger ondertekend.</text:p>
              </text:list-item>
              <text:list-item text:style-override="id1-3-2-2-1-112-3">
                <text:number/>
                <text:p text:style-name="al"/>
              </text:list-item>
            </text:list>
            <text:p text:style-name="al">Artikel 31 Geheimhouding</text:p>
            <text:p text:style-name="al"/>
            <text:p text:style-name="al">Voor de afloop van de besloten vergadering beslist de informatieronde overeenkomstig artikel 86, eerste lid, van de Gemeentewet of omtrent de inhoud van de stukken en het verhandelde geheimhouding zal gelden. De informatieronde kan besluiten de geheimhouding op te heffen.</text:p>
            <text:p text:style-name="al"/>
            <text:p text:style-name="al">Artikel 32 Opheffing geheimhouding</text:p>
            <text:p text:style-name="al"/>
            <text:p text:style-name="al">Indien de raad op grond van artikel 25, derde en vierde lid, van de Gemeentewet voornemens is de geheimhouding op te heffen wordt daarover, indien de informatieronde die geheimhouding heeft opgelegd daarom verzoekt, in een besloten vergadering met de informatieronde overleg gevoerd.</text:p>
            <text:p text:style-name="al"/>
            <text:p text:style-name="al">
            <text:span text:style-name="nadrukvet">Hoofdstuk 6 Toehoorders en pers</text:span>
          </text:p>
            <text:p text:style-name="al"/>
            <text:p text:style-name="al">Artikel 33 Toehoorders en pers</text:p>
            <text:p text:style-name="al"/>
            <text:list text:style-name="id1-3-2-2-1-125">
              <text:list-item text:style-override="id1-3-2-2-1-125-1">
                <text:number>1.</text:number>
                <text:p text:style-name="al">De toehoorders en vertegenwoordigers van de pers kunnen uitsluitend op de voor hen bestemde plaatsen openbare vergaderingen bijwonen.</text:p>
              </text:list-item>
              <text:list-item text:style-override="id1-3-2-2-1-125-2">
                <text:number>2.</text:number>
                <text:p text:style-name="al">Het geven van tekenen van goed- of afkeuring of het op andere wijze verstoren van de orde is verboden.</text:p>
              </text:list-item>
              <text:list-item text:style-override="id1-3-2-2-1-125-3">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item text:style-override="id1-3-2-2-1-125-4">
                <text:number/>
                <text:p text:style-name="al"/>
              </text:list-item>
            </text:list>
            <text:p text:style-name="al">Artikel 34 Geluid- en beeldregistraties</text:p>
            <text:p text:style-name="al"/>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p text:style-name="al"/>
            <text:p text:style-name="al">
            <text:span text:style-name="nadrukvet">Hoofdstuk 7 Slotbepalingen</text:span>
          </text:p>
            <text:p text:style-name="al"/>
            <text:p text:style-name="al">Artikel 35 Uitleg verordening</text:p>
            <text:p text:style-name="al"/>
            <text:p text:style-name="al">In de gevallen waarin deze verordening niet voorziet of bij twijfel over de toepassing van de</text:p>
            <text:p text:style-name="al">verordening, beslist de informatieronde op voorstel van de voorzitter.</text:p>
            <text:p text:style-name="al">Artikel 36 Besluitvorming</text:p>
            <text:p text:style-name="al"/>
            <text:p text:style-name="al">Daar waar in deze verordening sprake is van een besluit van een informatieronde vindt de besluitvorming aldus plaats dat:</text:p>
            <text:list text:style-name="id1-3-2-2-1-139">
              <text:list-item text:style-override="id1-3-2-2-1-139-1">
                <text:number>a.</text:number>
                <text:p text:style-name="al">Per aanwezig raadslid één (1) stem en per aanwezig schaduwfractielid één (1) stem kan worden uitgebracht;</text:p>
              </text:list-item>
              <text:list-item text:style-override="id1-3-2-2-1-139-2">
                <text:number>b.</text:number>
                <text:p text:style-name="al">Voor het tot stand komen van een besluit de volstrekte meerderheid wordt vereist van hen die een stem hebben uitgebracht;</text:p>
              </text:list-item>
              <text:list-item text:style-override="id1-3-2-2-1-139-3">
                <text:number>c.</text:number>
                <text:p text:style-name="al">Bij het staken van de stemmen de voorzitter het betreffende besluit neemt.</text:p>
              </text:list-item>
              <text:list-item text:style-override="id1-3-2-2-1-139-4">
                <text:number/>
                <text:p text:style-name="al"/>
              </text:list-item>
            </text:list>
            <text:p text:style-name="al">Artikel 37 Citeertitel</text:p>
            <text:p text:style-name="al"/>
            <text:p text:style-name="al">Deze verordening wordt aangehaald als "Reglement van orde voor de informatieronden gemeente Wierden 2020".</text:p>
            <text:p text:style-name="al"/>
            <text:p text:style-name="al">Artikel 38 Inwerkingtreding</text:p>
            <text:p text:style-name="al"/>
            <text:list text:style-name="id1-3-2-2-1-146">
              <text:list-item text:style-override="id1-3-2-2-1-146-1">
                <text:number>1.</text:number>
                <text:p text:style-name="al">Deze verordening treedt in werking op de dag volgend op die waarop zij is bekendgemaakt.</text:p>
              </text:list-item>
              <text:list-item text:style-override="id1-3-2-2-1-146-2">
                <text:number>2.</text:number>
                <text:p text:style-name="al">Op dat tijdstip vervalt het "Reglement van orde voor de informatieronden gemeente Wierden 2012".</text:p>
              </text:list-item>
              <text:list-item text:style-override="id1-3-2-2-1-146-3">
                <text:number/>
                <text:p text:style-name="al"/>
              </text:list-item>
            </text:list>
            <text:p text:style-name="al">Aldus vastgesteld in de raadsvergadering d.d. 4 juni 2024</text:p>
            <text:p text:style-name="al"/>
            <text:p text:style-name="al">De Griffier De Voorzitter</text:p>
            <text:p text:style-name="al">Dhr. W.H.J. Wienk mw. D.J. Tigchel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863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3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3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Bestuur | Organisatie en beleid</meta:user-defined>
    <meta:user-defined meta:name="DC.source">N.v.t.</meta:user-defined>
    <meta:user-defined meta:name="DCTERMS.alternative">Reglement van orde voor de informatieronden gemeente Wierden 2020</meta:user-defined>
    <dc:language>nl</dc:language>
    <meta:user-defined meta:name="OVERHEIDop.locatietype/OVERHEIDop.gebiedsmarkering">Gemeente</meta:user-defined>
    <meta:user-defined meta:name="DC.title">Reglement van orde voor de informatieronden gemeente Wierden 2020</meta:user-defined>
    <meta:user-defined meta:name="DCTERMS.W3CDTF/DCTERMS.available">2024-06-20</meta:user-defined>
    <meta:user-defined meta:name="DCTERMS.W3CDTF/OVERHEIDop.jaargang">2024</meta:user-defined>
    <meta:user-defined meta:name="OVERHEIDop.publicationIssue">268630</meta:user-defined>
    <meta:user-defined meta:name="OVERHEIDop.betreftRegeling">CVDR721220_1</meta:user-defined>
    <meta:user-defined meta:name="xs:date/OVERHEIDop.startdatum">2024-06-21</meta:user-defined>
    <meta:user-defined meta:name="OVERHEIDop.GmbID/DC.identifier">gmb-2024-268630</meta:user-defined>
    <meta:user-defined meta:name="OVERHEIDop.versieInformatie"/>
  </office:meta>
</office:document-meta>
</file>