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, Mgr. Lemmensstraat 5, 5986AL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24 een Sloopmelding ontvangen voor het verwijderen van asbesthoudende materialen op de locatie Mgr. Lemmensstraat 5, 5986AL Beringe. De melding is geregistreerd onder zaaknummer Z2024-000021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862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61</meta:user-defined>
    <meta:user-defined meta:name="DCTERMS.abstract">Betreft: Melding op locatie Mgr. Lemmensstraat 5, 5986AL Beringe</meta:user-defined>
    <dc:language>nl</dc:language>
    <meta:user-defined meta:name="OVERHEIDop.locatietype/OVERHEIDop.gebiedsmarkering">Vlak</meta:user-defined>
    <meta:user-defined meta:name="DC.title">Melding verwijderen van asbesthoudende materialen, Mgr. Lemmensstraat 5, 5986AL Bering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28</meta:user-defined>
    <meta:user-defined meta:name="OVERHEIDop.GmbID/DC.identifier">gmb-2024-268628</meta:user-defined>
    <meta:user-defined meta:name="OVERHEIDop.versieInformatie"/>
  </office:meta>
</office:document-meta>
</file>