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illitonlaan 115A, 3131 LJ Vlaardingen, Verzoeklocatie 2024061400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leggen en verwijderen van kabels</text:p>
            <text:p text:style-name="common-al">Met de adressering			: Billitonlaan 115A, 3131 LJ Vlaardingen,</text:p>
            <text:p text:style-name="common-al">Kenmerk							: 0000455104 / 2024061400520</text:p>
            <text:p text:style-name="common-al">Type aanvraag				: Omgevingsvergunning regulier [Omgevingswet]</text:p>
            <text:p text:style-name="common-al">Datum ontvangst				: 14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62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2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51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Billitonlaan 115A, 3131 LJ Vlaardingen, Verzoeklocatie 2024061400520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27</meta:user-defined>
    <meta:user-defined meta:name="OVERHEIDop.GmbID/DC.identifier">gmb-2024-268627</meta:user-defined>
    <meta:user-defined meta:name="OVERHEIDop.versieInformatie"/>
  </office:meta>
</office:document-meta>
</file>