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kinderfeestje (kenmerk 1113256) muziekkoepel park Vreugd en Ru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Aanvraag ingediend voor het organiseren van een evenement kinderfeestje in de muziekkoepel park Vreugd en Rust op 26 juni 2024 van 12.00 tot 17.00 uur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12 juni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68620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620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620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 kinderfeestje (kenmerk 1113256) muziekkoepel park Vreugd en Rust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8620</meta:user-defined>
    <meta:user-defined meta:name="OVERHEIDop.GmbID/DC.identifier">gmb-2024-268620</meta:user-defined>
    <meta:user-defined meta:name="OVERHEIDop.versieInformatie"/>
  </office:meta>
</office:document-meta>
</file>