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: De Vlasman 2, Dodewaard (07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De Vlasman 2, Dodewaard (07-06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861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1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om: De Vlasman 2, Dodewaard (07-06-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19</meta:user-defined>
    <meta:user-defined meta:name="OVERHEIDop.GmbID/DC.identifier">gmb-2024-268619</meta:user-defined>
    <meta:user-defined meta:name="OVERHEIDop.versieInformatie"/>
  </office:meta>
</office:document-meta>
</file>