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udertrimdielsdyk in Goutum, (BOD-2024-003495), het uitvoeren van onderhoudswerken en aanbrengen asfaltverhardin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867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6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49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15</meta:user-defined>
    <meta:user-defined meta:name="OVERHEIDop.GmbID/DC.identifier">gmb-2024-268615</meta:user-defined>
    <meta:user-defined meta:name="OVERHEIDop.versieInformatie"/>
  </office:meta>
</office:document-meta>
</file>