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plaatsen van een dakkapel op 2 woonhuizen, Lonneker Molenweg nr. 41 en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Lonneker Molenweg nr. 41 en 43</text:span> (0153Z2024052700009): het plaatsen van een dakkapel op 2 woonhuizen (verleend d.d. 18 jun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68614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614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614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5270000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fhandeling beschikking het plaatsen van een dakkapel op 2 woonhuizen, Lonneker Molenweg nr. 41 en 43</meta:user-defined>
    <meta:user-defined meta:name="DCTERMS.W3CDTF/DCTERMS.available">2024-06-26</meta:user-defined>
    <meta:user-defined meta:name="DCTERMS.W3CDTF/OVERHEIDop.jaargang">2024</meta:user-defined>
    <meta:user-defined meta:name="OVERHEIDop.publicationIssue">268614</meta:user-defined>
    <meta:user-defined meta:name="OVERHEIDop.GmbID/DC.identifier">gmb-2024-268614</meta:user-defined>
    <meta:user-defined meta:name="OVERHEIDop.versieInformatie"/>
  </office:meta>
</office:document-meta>
</file>