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style:style style:family="table-column" style:parent-style-name="colspec" style:name="id1-3-2-2-1-2-1-3">
      <style:table-column-properties/>
    </style:style>
  </office:automatic-styles>
  <office:body>
    <office:text>
      <text:p text:style-name="new_page_staatscourant"/>
      <text:p text:style-name="single-kop-titel">Bekendmaking subsidieplafonds Duurzaamheidsfonds gemeente Waterland 2024</text:p>
      <text:section text:name="regeling_id1-3-2" text:style-name="regeling">
        <text:section text:name="aanhef_id1-3-2-1" text:style-name="aanhef">
          <text:section text:name="preambule_id1-3-2-1-1" text:style-name="preambule">
            <text:list text:style-name="id1-3-2-1-1-1">
              <text:list-item text:style-override="id1-3-2-1-1-1-1">
                <text:number>1.</text:number>
                <text:p text:style-name="al">In te stemmen met de nieuwe opzet en voorwaarden van het Duurzaamheidsfonds zoals weergegeven in de memo ‘Nieuwe opzet Duurzaamheidsfonds (Duurzaamheidsfonds 2.0)’</text:p>
              </text:list-item>
              <text:list-item text:style-override="id1-3-2-1-1-1-2">
                <text:number>2.</text:number>
                <text:p text:style-name="al">Het resterende subsidiebudget van het Duurzaamheidsfonds voor de jaren 2024-2026 als volgt in te zetten: €200.000 voor het jaar 2024 en €100.000 voor het jaar 2025</text:p>
              </text:list-item>
              <text:list-item text:style-override="id1-3-2-1-1-1-3">
                <text:number>3.</text:number>
                <text:p text:style-name="al">Voor het jaar 2024 de volgende subsidieplafonds vast te stellen: €170.000 voor grote isolatiemaatregelen (categorie 1) en €30.000 voor overige maatregelen (categorie 2)</text:p>
              </text:list-item>
              <text:list-item text:style-override="id1-3-2-1-1-1-4">
                <text:number>4.</text:number>
                <text:p text:style-name="al">De gemeenteraad te informeren over de opzet, voorwaarden en streefdatum voor de openstelling middels de memo en het bijgevoegde raadsinformatiedocument</text:p>
              </text:list-item>
            </text:list>
            <text:p text:style-name="al">Het college van burgemeester en wethouders van de gemeente Waterland maakt bekend dat zij in haar vergadering van 2 april 2024 op grond van de Algemene wet bestuursrecht subsidieplafonds heeft vastgesteld voor het Duurzaamheidsfonds. Het gaat om de volgende subsidieplafonds c.q. deelsubsidieplafonds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nderdee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ubsidieplafond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plafond </text:p>
                  </table:table-cell>
                  <table:table-cell table:style-name="cell_frame_all" table:number-rows-spanned="1" table:number-columns-spanned="1">
                    <text:p text:style-name="table_al">Totaalplafond</text:p>
                  </table:table-cell>
                  <table:table-cell table:style-name="cell_frame_all" table:number-rows-spanned="1" table:number-columns-spanned="1">
                    <text:p text:style-name="table_al">€200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rote isolatiemaatregelen</text:p>
                  </table:table-cell>
                  <table:table-cell table:style-name="cell_frame_all" table:number-rows-spanned="1" table:number-columns-spanned="1">
                    <text:p text:style-name="table_al">Deelplafond</text:p>
                  </table:table-cell>
                  <table:table-cell table:style-name="cell_frame_all" table:number-rows-spanned="1" table:number-columns-spanned="1">
                    <text:p text:style-name="table_al">€170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verige maatregelen</text:p>
                  </table:table-cell>
                  <table:table-cell table:style-name="cell_frame_all" table:number-rows-spanned="1" table:number-columns-spanned="1">
                    <text:p text:style-name="table_al">Deelplafond</text:p>
                  </table:table-cell>
                  <table:table-cell table:style-name="cell_frame_all" table:number-rows-spanned="1" table:number-columns-spanned="1">
                    <text:p text:style-name="table_al">€30.0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e wijze van verdelen van de subsidies is opgenomen in de Uitvoeringsregeling duurzaamheidsfonds bestaande woningen gemeente Waterland 2024-2025. De begrippen ‘grote isolatiemaatregelen’ en ‘overige maatregelen’ zijn in deze regeling gedefinieerd. </text:p>
            <text:p text:style-name="al"/>
            <text:p text:style-name="al">De Uitvoeringsregeling wordt deze maand gepubliceerd in het Gemeenteblad en op de webpagina van het Duurzaamheidsfonds: <text:a xlink:href="https://www.waterland.nl/duurzaamheidsfonds-waterland" xlink:type="simple"><text:span text:style-name="nadrukondlijn">https://www.waterland.nl/duurzaamheidsfonds-waterland </text:span></text:a>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68610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61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61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6/xml/MC-DRP-OverigeBvAS-Web-CB.xml</meta:user-defined>
    <meta:user-defined meta:name="OVERHEID.Gemeente/DC.creator">Wat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9757-2024</meta:user-defined>
    <dc:language>nl</dc:language>
    <meta:user-defined meta:name="OVERHEIDop.locatietype/OVERHEIDop.gebiedsmarkering">Gemeente</meta:user-defined>
    <meta:user-defined meta:name="DC.title">Bekendmaking subsidieplafonds Duurzaamheidsfonds gemeente Waterland 2024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610</meta:user-defined>
    <meta:user-defined meta:name="OVERHEIDop.GmbID/DC.identifier">gmb-2024-268610</meta:user-defined>
    <meta:user-defined meta:name="OVERHEIDop.versieInformatie"/>
  </office:meta>
</office:document-meta>
</file>