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inrit: Bonegraafseweg 2, Dodewaard (05-0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inrit, Bonegraafseweg 2, Dodewaard (05-06-2024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860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0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0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Aanleggen inrit: Bonegraafseweg 2, Dodewaard (05-06-2024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06</meta:user-defined>
    <meta:user-defined meta:name="OVERHEIDop.GmbID/DC.identifier">gmb-2024-268606</meta:user-defined>
    <meta:user-defined meta:name="OVERHEIDop.versieInformatie"/>
  </office:meta>
</office:document-meta>
</file>