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17982024</text:p>
            <text:p text:style-name="common-al">
            <text:span text:style-name="nadrukvet">Verzenddatum besluit: 17-06-2024</text:span>
          </text:p>
            <text:p text:style-name="common-al">
            <text:span text:style-name="nadrukvet">Locatie: </text:span>Dingshofweg 3, Boskamp</text:p>
            <text:p text:style-name="common-al">
            <text:span text:style-name="nadrukvet">Projectomschrijving:</text:span> 'Zomerfestival Boskamp van 26 t/m 30-06-2024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860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0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0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17982024</meta:user-defined>
    <meta:user-defined meta:name="DCTERMS.abstract">2024-06-26 t/m 30 Evenementenvergunning 'Zomerfestival Boskamp' Stichting Zomerfestival Boskamp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600</meta:user-defined>
    <meta:user-defined meta:name="OVERHEIDop.GmbID/DC.identifier">gmb-2024-268600</meta:user-defined>
    <meta:user-defined meta:name="OVERHEIDop.versieInformatie"/>
  </office:meta>
</office:document-meta>
</file>