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de locatie Fahrenheitstraat 62 te Zandvoort, verzonden 14 juni 2024, zaaknummer ODIJ-Z-24-13646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Omgevingsdienst IJmond geeft hiermee toestemming voor het plaatsen van een dakkapel aan de voorzijde op de locatie Fahrenheitstraat 62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859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59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59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op de locatie Fahrenheitstraat 62 te Zandvoort, verzonden 14 juni 2024, zaaknummer ODIJ-Z-24-136464</meta:user-defined>
    <meta:user-defined meta:name="DCTERMS.W3CDTF/DCTERMS.available">2024-06-20</meta:user-defined>
    <meta:user-defined meta:name="DCTERMS.W3CDTF/OVERHEIDop.jaargang">2024</meta:user-defined>
    <meta:user-defined meta:name="OVERHEIDop.publicationIssue">268598</meta:user-defined>
    <meta:user-defined meta:name="OVERHEIDop.GmbID/DC.identifier">gmb-2024-268598</meta:user-defined>
    <meta:user-defined meta:name="OVERHEIDop.versieInformatie"/>
  </office:meta>
</office:document-meta>
</file>