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, Kampakk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328 </text:p>
            <text:p text:style-name="common-al"> Omschrijving: kappen van een gemeente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mpakker Eindhoven</text:p>
              </text:list-item>
            </text:list>
            <text:p text:style-name="common-al"> Datum ontvangst: 1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59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328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Ingediende aanvraag omgevingsvergunning: kappen van een gemeenteboom, Kampakker Ein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94</meta:user-defined>
    <meta:user-defined meta:name="OVERHEIDop.GmbID/DC.identifier">gmb-2024-268594</meta:user-defined>
    <meta:user-defined meta:name="OVERHEIDop.versieInformatie"/>
  </office:meta>
</office:document-meta>
</file>