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riekenhoek te Dru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maken bekend dat de gemeenteraad in zijn vergadering op 30 mei 2024 het bestemmingsplan Kriekenhoek te Druten ongewijzigd heeft vastgesteld. Het bestemmingsplan heeft betrekking op een perceel aan de Heersweg ter hoogte van het huidige appartementencomplex De Kriekenhoek te Druten. Het plangebied betreft de volledige kavel van het appartementencomplex aan de Heersweg 22. Het bestemmingsplan maakt de bouw mogelijk van een extra vleugel aan het bestaande appartementencomplex. In deze vleugel van maximaal drie bouwlagen mogen 18 appartementen worden gerealiseerd. </text:p>
            <text:p text:style-name="common-al">Ter inzage</text:p>
            <text:p text:style-name="common-al">De schriftelijke stukken behorende bij het bestemmingsplan Kriekenhoek zijn digitaal beschikbaar via de website</text:p>
            <text:p text:style-name="common-al">https://omgevingswet.overheid.nl/regels-op-de-kaart/ Het identificatienummer is NL.IMRO.0225.BPdruHeersweg-2303 </text:p>
            <text:p text:style-name="common-al">De stukken zijn ook op afspraak digitaal in te zien in het gemeentehuis aan Heuvel 1 in Druten. Ook kunt u dan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p>
            <text:p text:style-name="common-al">Beroep</text:p>
            <text:p text:style-name="common-al">De termijn voor het instellen van een beroep tegen het vaststellingsbesluit bedraagt zes weken en vangt aan op 27 juni 2024 en loopt tot en met 7 augustus 2024.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Voorlopige voorziening</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Crisis- en herstelwet</text:p>
            <text:p text:style-name="common-al">Op het besluit tot vaststelling van het bestemmingsplan is afdeling 2 van hoofdstuk 1 van de Crisis- en herstelwet van toepassing. Dit heeft tot gevolg dat de beroepsgronden in het beroepschrift moeten worden opgenomen, het beroep niet-ontvankelijk wordt verklaard indien binnen de beroepstermijn geen gronden zijn ingediend en deze na afloop van de beroepstermijn niet meer kunnen worden aangevuld.</text:p>
            <text:p text:style-name="common-al">Geef in het beroepschrift aan dat de Crisis- en herstelwet van toepassing is.</text:p>
            <text:p text:style-name="last-al"/>
            <text:p text:style-name="tekst_bottom"/>
          </text:section>
        </text:section>
        <text:section text:name="zakelijke-mededeling-sluiting_id1-3-2-2" text:style-name="zakelijke-mededeling-sluiting">
          <text:section text:name="ondertekening_id1-3-2-2-1">
            <text:p><text:span text:style-name="functie">Druten, 26 juni 2024</text:span></text:p>
            <text:p><text:span text:style-name="functie">Burgemeester en wethouders van Druten,</text:span></text:p>
            <text:p><text:span text:style-name="functie"/></text:p>
            <text:p><text:span text:style-name="functie">B.P.P. Janssen, S.W.P.J. Sengers</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859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9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9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BPdruHeersweg-2303</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Kriekenhoek te Druten</meta:user-defined>
    <meta:user-defined meta:name="DCTERMS.W3CDTF/DCTERMS.available">2024-06-26</meta:user-defined>
    <meta:user-defined meta:name="DCTERMS.W3CDTF/OVERHEIDop.jaargang">2024</meta:user-defined>
    <meta:user-defined meta:name="OVERHEIDop.publicationIssue">268590</meta:user-defined>
    <meta:user-defined meta:name="OVERHEIDop.GmbID/DC.identifier">gmb-2024-268590</meta:user-defined>
    <meta:user-defined meta:name="OVERHEIDop.versieInformatie"/>
  </office:meta>
</office:document-meta>
</file>