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et houden van het evenement Parkconcert Ilpendams Fanfare op zondag 30 juni aan Burgemeester Van Oorschotplantsoen te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“Parkconcert Ilpendams Fanfare” af te geven voor Vereniging Ilpendams Fanfare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Het organiseren en het houden van het evenement Parkconcert Ilpendams Fanfare op locatie Burgemeester Van Oorschotplantsoen in Ilpendam op zondag 30 juni van 14.30 uur tot 20.00 uur;</text:p>
              </text:list-item>
              <text:list-item text:style-override="id1-3-2-1-1-3-2">
                <text:number>•</text:number>
                <text:p text:style-name="al">Het ten gehore brengen van muziek;</text:p>
              </text:list-item>
              <text:list-item text:style-override="id1-3-2-1-1-3-3">
                <text:number>•</text:number>
                <text:p text:style-name="al">Het plaatsen van een bar op de genoemde locatie tijdens het evenement;</text:p>
              </text:list-item>
              <text:list-item text:style-override="id1-3-2-1-1-3-4">
                <text:number>•</text:number>
                <text:p text:style-name="al">Het schenken van zwak alcoholische drank tijdens het evenement op de bovengenoemde locatie. </text:p>
              </text:list-item>
            </text:list>
            <text:p text:style-name="common-al">Het besluit is verzonden op 17 juni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 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</text:p>
              </text:list-item>
              <text:list-item text:style-override="id1-3-2-1-1-12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858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8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8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en het houden van het evenement Parkconcert Ilpendams Fanfare op zondag 30 juni aan Burgemeester Van Oorschotplantsoen te Ilpenda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82</meta:user-defined>
    <meta:user-defined meta:name="OVERHEIDop.GmbID/DC.identifier">gmb-2024-268582</meta:user-defined>
    <meta:user-defined meta:name="OVERHEIDop.versieInformatie"/>
  </office:meta>
</office:document-meta>
</file>