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T.K.C. Tieu-D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T.K.C. Tieu-Dang, voor het innemen van een marktstandplaats op de weekmarkt in Ommen, iedere dinsdag van 8.30 uur tot 13.00 uur van 3 juni 2024 tot 3 jun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4682</meta:user-defined>
    <dc:language>nl</dc:language>
    <meta:user-defined meta:name="OVERHEIDop.locatietype/OVERHEIDop.gebiedsmarkering">Punt</meta:user-defined>
    <meta:user-defined meta:name="DC.title">Marktstandplaatsvergunning T.K.C. Tieu-Da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80</meta:user-defined>
    <meta:user-defined meta:name="OVERHEIDop.GmbID/DC.identifier">gmb-2024-268580</meta:user-defined>
    <meta:user-defined meta:name="OVERHEIDop.versieInformatie"/>
  </office:meta>
</office:document-meta>
</file>