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verenigingsgebouw, Vlierstraat 95, 7544 G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lierstraat 95, (</text:span>0153Z2024052800007): het vergroten van een verenigingsgebouw (verleend d.d. 1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5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800007</meta:user-defined>
    <dc:language>nl</dc:language>
    <meta:user-defined meta:name="OVERHEIDop.locatietype/OVERHEIDop.gebiedsmarkering">Vlak</meta:user-defined>
    <meta:user-defined meta:name="DC.title">Afhandeling beschikking het vergroten van een verenigingsgebouw, Vlierstraat 95, 7544 GG Ensch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576</meta:user-defined>
    <meta:user-defined meta:name="OVERHEIDop.GmbID/DC.identifier">gmb-2024-268576</meta:user-defined>
    <meta:user-defined meta:name="OVERHEIDop.versieInformatie"/>
  </office:meta>
</office:document-meta>
</file>