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gemeenteboom, Generaal van Portlandla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3325 </text:p>
            <text:p text:style-name="common-al"> Omschrijving: kappen van een gemeente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neraal van Portlandlaan Eindhoven</text:p>
              </text:list-item>
            </text:list>
            <text:p text:style-name="common-al"> Datum ontvangst: 17-06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8573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57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57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3325</meta:user-defined>
    <meta:user-defined meta:name="DCTERMS.abstract">kappen van een gemeenteboom</meta:user-defined>
    <dc:language>nl</dc:language>
    <meta:user-defined meta:name="OVERHEIDop.locatietype/OVERHEIDop.gebiedsmarkering">Punt</meta:user-defined>
    <meta:user-defined meta:name="DC.title">Ingediende aanvraag omgevingsvergunning: kappen van een gemeenteboom, Generaal van Portlandlaan Eindhoven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573</meta:user-defined>
    <meta:user-defined meta:name="OVERHEIDop.GmbID/DC.identifier">gmb-2024-268573</meta:user-defined>
    <meta:user-defined meta:name="OVERHEIDop.versieInformatie"/>
  </office:meta>
</office:document-meta>
</file>