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“Dinnershow” op donderdag 27 juni aan Middendam 5-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Dinnershow” af te geven voor Brasserie De Waegh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“Dinnershow” op locatie Middendam 5-7 in Monnickendam op donderdag 27 juni van 17.00 uur tot 22.00 uur;</text:p>
              </text:list-item>
              <text:list-item text:style-override="id1-3-2-1-1-3-2">
                <text:number>•</text:number>
                <text:p text:style-name="al">Het ten gehore brengen van (live)muziek.</text:p>
              </text:list-item>
            </text:list>
            <text:p text:style-name="common-al">Het besluit is verzonden op 17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5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en het houden van het evenement “Dinnershow” op donderdag 27 juni aan Middendam 5-7 te Monnicken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72</meta:user-defined>
    <meta:user-defined meta:name="OVERHEIDop.GmbID/DC.identifier">gmb-2024-268572</meta:user-defined>
    <meta:user-defined meta:name="OVERHEIDop.versieInformatie"/>
  </office:meta>
</office:document-meta>
</file>