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de regels voor kamerverhuur (10 jaar) aan Ridderbuurt 46, 2771 X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de regels voor kamerverhuur (10 jaar) aan Ridderbuurt 46, 2771 XZ Boskoop, geregistreerd onder nr. 0484338045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6-2024. De gemeente neemt daarover waarschijnlijk voor 12-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857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7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7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80454</meta:user-defined>
    <meta:user-defined meta:name="DCTERMS.abstract">Aanvraag vergunning voor het tijdelijk afwijken van de regels voor kamerverhuur (10 jaar) aan Ridderbuurt 46, 2771 XZ Boskoop</meta:user-defined>
    <dc:language>nl</dc:language>
    <meta:user-defined meta:name="OVERHEIDop.locatietype/OVERHEIDop.gebiedsmarkering">Vlak</meta:user-defined>
    <meta:user-defined meta:name="DC.title">Aanvraag vergunning voor het tijdelijk afwijken van de regels voor kamerverhuur (10 jaar) aan Ridderbuurt 46, 2771 XZ Boskoop</meta:user-defined>
    <meta:user-defined meta:name="DCTERMS.W3CDTF/DCTERMS.available">2024-06-20</meta:user-defined>
    <meta:user-defined meta:name="DCTERMS.W3CDTF/OVERHEIDop.jaargang">2024</meta:user-defined>
    <meta:user-defined meta:name="OVERHEIDop.publicationIssue">268570</meta:user-defined>
    <meta:user-defined meta:name="OVERHEIDop.GmbID/DC.identifier">gmb-2024-268570</meta:user-defined>
    <meta:user-defined meta:name="OVERHEIDop.versieInformatie"/>
  </office:meta>
</office:document-meta>
</file>