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inksterkermis 2025 (kenmerk 1114214) evenemententerrein Noteboompark aan de Prins Bernhardlaan Voorburg Bureau De Kermisgi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Pinksterkermis van 4 tot 9 juni 2025 van 13.00 tot 23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2 jun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856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6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6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Pinksterkermis 2025 (kenmerk 1114214) evenemententerrein Noteboompark aan de Prins Bernhardlaan Voorburg Bureau De Kermisgids B.V.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567</meta:user-defined>
    <meta:user-defined meta:name="OVERHEIDop.GmbID/DC.identifier">gmb-2024-268567</meta:user-defined>
    <meta:user-defined meta:name="OVERHEIDop.versieInformatie"/>
  </office:meta>
</office:document-meta>
</file>