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den Offerse Braderie, d.d. 28-07-2024 in de kern va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den Offerse Braderie d.d. 28-07-2024 </text:p>
            <text:p text:style-name="common-al">· Besluitdatum: 17 juni 2024</text:p>
            <text:p text:style-name="common-al">· Locatie: in de omgeving van de Langstraat/Kapelstraat in Afferden L</text:p>
            <text:p text:style-name="common-al">· Zaaknummer: Z2024-00000359</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30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8d91a370-2d3f-11ef-a33c-00505601200c" xlink:type="simple">http://jeleefomgeving.nl/inzien/001681047/8d91a370-2d3f-11ef-a33c-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85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59</meta:user-defined>
    <meta:user-defined meta:name="DCTERMS.abstract">Betreft: Evenementenvergunning verleend voor het organiseren van den Offerse Braderie d.d. 28-07-2024 in de kern van Afferden L.</meta:user-defined>
    <dc:language>nl</dc:language>
    <meta:user-defined meta:name="OVERHEIDop.locatietype/OVERHEIDop.gebiedsmarkering">Lijn</meta:user-defined>
    <meta:user-defined meta:name="DC.title">Besluit op aanvraag voor het organiseren van den Offerse Braderie, d.d. 28-07-2024 in de kern van Afferden L.</meta:user-defined>
    <meta:user-defined meta:name="OVERHEIDop.datumEindeReactietermijn">2024-07-30</meta:user-defined>
    <meta:user-defined meta:name="OVERHEIDop.terinzageleggingBG">https://jeleefomgeving.nl/inzien/001681047/8d91a370-2d3f-11ef-a33c-00505601200c</meta:user-defined>
    <meta:user-defined meta:name="DCTERMS.W3CDTF/DCTERMS.available">2024-06-20</meta:user-defined>
    <meta:user-defined meta:name="DCTERMS.W3CDTF/OVERHEIDop.jaargang">2024</meta:user-defined>
    <meta:user-defined meta:name="OVERHEIDop.publicationIssue">268565</meta:user-defined>
    <meta:user-defined meta:name="OVERHEIDop.GmbID/DC.identifier">gmb-2024-268565</meta:user-defined>
    <meta:user-defined meta:name="OVERHEIDop.versieInformatie"/>
  </office:meta>
</office:document-meta>
</file>