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het woonhuis aan Offenbachlaan 8, 5583Z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7733</text:p>
            <text:p text:style-name="common-al">Ingekomen:17 juni 2024</text:p>
            <text:p text:style-name="common-al">Locatie: Offenbachlaan 8, 5583ZJ Waalre</text:p>
            <text:p text:style-name="common-al">Projectomschrijving: het plaatsen van een dakkapel aan de voorzijde van het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85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86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het woonhuis aan Offenbachlaan 8, 5583ZJ Waalr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64</meta:user-defined>
    <meta:user-defined meta:name="OVERHEIDop.GmbID/DC.identifier">gmb-2024-268564</meta:user-defined>
    <meta:user-defined meta:name="OVERHEIDop.versieInformatie"/>
  </office:meta>
</office:document-meta>
</file>