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DE00 A 0, Haneweg ong. tegenover Haneweg 13d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Haneweg ong. tegenover Haneweg 13d/15 in Heerde, voor het bouwen van flexwoningen, verzonden op 21 december 2023 (zaaknummer R2023-01587).</text:p>
            <text:p text:style-name="common-al">Bent u belanghebbende en bent u het niet eens met onze beslissing? Dan kunt u een beroepschrift indienen bij: Rechtbank Gelderland, afdeling bestuursrecht, postbus 9030, 6800 EM Arnhem. Zorg dat uw beroep binnen 6 weken na de dag dat het besluit ter inzage is gelegd binnen is. In uw beroepschrift staan: de datum, uw naam en adres, een omschrijving van het besluit, de reden waarom u in beroep gaat, uw handtekening en een kopie van het besluit.</text:p>
            <text:p text:style-name="last-al">Wilt u meer informatie hierover? Ga dan naar <text:a xlink:href="http://www.heerde.nl/beroep" xlink:type="simple">www.heerde.nl/beroep</text:a>. Meer informatie daarover vindt u op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85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587</meta:user-defined>
    <meta:user-defined meta:name="DCTERMS.abstract">Betreft: Beschikking op aanvraag op locatie HDE00 A 0, Haneweg ong. tegenover Haneweg 13d/15</meta:user-defined>
    <dc:language>nl</dc:language>
    <meta:user-defined meta:name="OVERHEIDop.locatietype/OVERHEIDop.gebiedsmarkering">Punt</meta:user-defined>
    <meta:user-defined meta:name="DC.title">Kennisgeving verleende omgevingsvergunning HDE00 A 0, Haneweg ong. tegenover Haneweg 13d/15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856</meta:user-defined>
    <meta:user-defined meta:name="OVERHEIDop.GmbID/DC.identifier">gmb-2024-26856</meta:user-defined>
    <meta:user-defined meta:name="OVERHEIDop.versieInformatie"/>
  </office:meta>
</office:document-meta>
</file>