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Toestemming voor realisatie van 7 tiny houses aan het Kerkeinde 60a t/m h, 4254 L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omgevingsvergunning verleend voor:</text:p>
            <text:p text:style-name="common-al"/>
            <text:p text:style-name="common-al">
            <text:span text:style-name="nadrukvet">Sleeuwijk: Kerkeinde 60a t/m h, 4254 LE, </text:span>realisatie van 7 tiny houses (2023-023898); verzonden op 10 juni 2024.</text:p>
            <text:p text:style-name="tussenkopcur">
            <text:span text:style-name="nadrukvet"> U kunt binnen 6 weken beroep indienen als u belanghebbende bent</text:span>
          </text:p>
            <text:p text:style-name="common-al">U bent belanghebbende als het besluit invloed heeft op uw situatie. U kunt dan schriftelijk beroep maken. U moet dit doen binnen 6 weken na de verzenddatum van het besluit. In uw brief zet u uw naam, adres, de datum, het besluit, waarom u het niet eens bent met het besluit. U stuurt uw brief naar: de rechtbank Zeeland-West-Brabant, sector Bestuursrecht, Postbus 90110, 4800 RA Breda.</text:p>
            <text:p text:style-name="tussenkopcur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roepschrift heeft opgestuurd. Wilt u meer weten over hoe u een voorlopige voorziening aanvraagt? Kijk dan op <text:a xlink:href="https://eur06.safelinks.protection.outlook.com/?url=http%3A%2F%2Fwww.gemeentealtena.nl%2Fbezwaar&amp;data=05%7C02%7Cm.vandenboom%40gemeentealtena.nl%7C8b59b952c7004c3a81a208dc8abffc0e%7Ced4b1d85282c48d594c58c09f191cb91%7C0%7C0%7C638537804383755448%7CUnknown%7CTWFpbGZsb3d8eyJWIjoiMC4wLjAwMDAiLCJQIjoiV2luMzIiLCJBTiI6Ik1haWwiLCJXVCI6Mn0%3D%7C0%7C%7C%7C&amp;sdata=iR0ptoLcsk1w%2Fjh1Xqpw4pDsakHZEkzaLxOFTfz86iI%3D&amp;reserved=0" xlink:type="simple">www.gemeentealtena.nl/bezwaar</text:a> of bel naar 0183 - 51 61 00.</text:p>
            <text:p text:style-name="tussenkopcur">
            <text:span text:style-name="nadrukvet">U kunt een vergunning binnen 6 weken bekijken</text:span>
          </text:p>
            <text:p text:style-name="common-al">De 6 weken gaan in na de verzenddatum van het besluit. Via de website van de gemeente Altena kunt u een informatieverzoek indienen om de vergunning digitaal te bekijken. Kijk daarvoor op <text:a xlink:href="https://eur06.safelinks.protection.outlook.com/?url=http%3A%2F%2Fwww.gemeentealtena.nl%2Finformatieverzoek&amp;data=05%7C02%7Cm.vandenboom%40gemeentealtena.nl%7C8b59b952c7004c3a81a208dc8abffc0e%7Ced4b1d85282c48d594c58c09f191cb91%7C0%7C0%7C638537804383770195%7CUnknown%7CTWFpbGZsb3d8eyJWIjoiMC4wLjAwMDAiLCJQIjoiV2luMzIiLCJBTiI6Ik1haWwiLCJXVCI6Mn0%3D%7C0%7C%7C%7C&amp;sdata=GT%2Fg3ae0NcRclkCpIH5WgQUYJDmvt9RbvyV1FQAGxzU%3D&amp;reserved=0" xlink:type="simple">www.gemeentealtena.nl/informatieverzoek</text:a> of bel naar 0183 -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6855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5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55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Toestemming voor realisatie van 7 tiny houses aan het Kerkeinde 60a t/m h, 4254 LE Sleeuwijk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557</meta:user-defined>
    <meta:user-defined meta:name="OVERHEIDop.GmbID/DC.identifier">gmb-2024-268557</meta:user-defined>
    <meta:user-defined meta:name="OVERHEIDop.versieInformatie"/>
  </office:meta>
</office:document-meta>
</file>