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33, 4461LT Goes - Aanvraag omgevingsvergunning voor het plaatsen van kunststof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4 een aanvraag hebben ontvangen voor een omgevingsvergunning op de locatie van Dusseldorpstraat 33, 4461LT Goes. De aanvraag is geregistreerd onder zaaknummer Z2024-00001593. De aanvraag betreft:</text:p>
            <text:p text:style-name="common-al">het plaatsen van kunststof kozijnen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54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3</meta:user-defined>
    <meta:user-defined meta:name="DCTERMS.abstract">van Dusseldorpstraat 33, 4461LT Goes - Aanvraag omgevingsvergunning voor het plaatsen van kunststof kozijnen aan de voorzijde van de woning</meta:user-defined>
    <dc:language>nl</dc:language>
    <meta:user-defined meta:name="OVERHEIDop.locatietype/OVERHEIDop.gebiedsmarkering">Vlak</meta:user-defined>
    <meta:user-defined meta:name="DC.title">van Dusseldorpstraat 33, 4461LT Goes - Aanvraag omgevingsvergunning voor het plaatsen van kunststof kozijnen aan de voorzijde van de woning</meta:user-defined>
    <meta:user-defined meta:name="DCTERMS.W3CDTF/DCTERMS.available">2024-06-20</meta:user-defined>
    <meta:user-defined meta:name="DCTERMS.W3CDTF/OVERHEIDop.jaargang">2024</meta:user-defined>
    <meta:user-defined meta:name="OVERHEIDop.publicationIssue">268547</meta:user-defined>
    <meta:user-defined meta:name="OVERHEIDop.GmbID/DC.identifier">gmb-2024-268547</meta:user-defined>
    <meta:user-defined meta:name="OVERHEIDop.versieInformatie"/>
  </office:meta>
</office:document-meta>
</file>