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ramen boven in de bedrijfshal op het perceel Uiterwaardenstraat 29G,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juni 2024 een omgevingsvergunning verleend voor het plaatsen van twee ramen boven in de bedrijfshal op het perceel Uiterwaardenstraat 29G, 8081HJ Elburg. De vergunning staat geregistreerd onder zaaknummer Z2024-0000074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53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3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3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40</meta:user-defined>
    <meta:user-defined meta:name="DCTERMS.abstract">Betreft: Beschikking op aanvraag op locatie Uiterwaardenstraat 29G, 8081HJ Elburg</meta:user-defined>
    <dc:language>nl</dc:language>
    <meta:user-defined meta:name="OVERHEIDop.locatietype/OVERHEIDop.gebiedsmarkering">Vlak</meta:user-defined>
    <meta:user-defined meta:name="DC.title">Verleende omgevingsvergunning voor het plaatsen van twee ramen boven in de bedrijfshal op het perceel Uiterwaardenstraat 29G, 8081HJ Elburg</meta:user-defined>
    <meta:user-defined meta:name="DCTERMS.W3CDTF/DCTERMS.available">2024-06-20</meta:user-defined>
    <meta:user-defined meta:name="DCTERMS.W3CDTF/OVERHEIDop.jaargang">2024</meta:user-defined>
    <meta:user-defined meta:name="OVERHEIDop.publicationIssue">268536</meta:user-defined>
    <meta:user-defined meta:name="OVERHEIDop.GmbID/DC.identifier">gmb-2024-268536</meta:user-defined>
    <meta:user-defined meta:name="OVERHEIDop.versieInformatie"/>
  </office:meta>
</office:document-meta>
</file>