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Gevels isolere, stucen en  kozijnen vervangen. op het perceel Breeland 19, 3828 V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s isoleren, stucen en  kozijnen vervangen. op het perceel Breeland 19, 3828 VA Hoogland</text:span>
          </text:p>
            <text:p text:style-name="common-al">De Gemeente Amersfoort heeft op 15-06-2024 een aanvraag voor een omgevingsvergunning ontvangen voor het Gevels isolere, stucen en  kozijnen vervangen. op het perceel Breeland 19, 3828 VA Hoogland, met kenmerk CLZ-000142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5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0</meta:user-defined>
    <dc:language>nl</dc:language>
    <meta:user-defined meta:name="OVERHEIDop.locatietype/OVERHEIDop.gebiedsmarkering">Punt</meta:user-defined>
    <meta:user-defined meta:name="DC.title">Ontvangen aanvraag omgevingsvergunning voor de Gevels isolere, stucen en  kozijnen vervangen. op het perceel Breeland 19, 3828 VA Hoogla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34</meta:user-defined>
    <meta:user-defined meta:name="OVERHEIDop.GmbID/DC.identifier">gmb-2024-268534</meta:user-defined>
    <meta:user-defined meta:name="OVERHEIDop.versieInformatie"/>
  </office:meta>
</office:document-meta>
</file>