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woonhuis aan Leeuwetand 2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het woonhuis op locatie Leeuwetand 20, 1141KG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 u bezwaar tegen maakt;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•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52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woonhuis aan Leeuwetand 20 te Monnick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29</meta:user-defined>
    <meta:user-defined meta:name="OVERHEIDop.GmbID/DC.identifier">gmb-2024-268529</meta:user-defined>
    <meta:user-defined meta:name="OVERHEIDop.versieInformatie"/>
  </office:meta>
</office:document-meta>
</file>