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Safi Handelsonderne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afi Handelsonderneming, voor het innemen van een marktstandplaats op de weekmarkt in Ommen, iedere dinsdag van 8.30 uur tot 13.00 uur van 3 juni 2024 tot 3 jun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4915</meta:user-defined>
    <dc:language>nl</dc:language>
    <meta:user-defined meta:name="OVERHEIDop.locatietype/OVERHEIDop.gebiedsmarkering">Punt</meta:user-defined>
    <meta:user-defined meta:name="DC.title">Marktstandplaatsvergunning Safi Handelsondernem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23</meta:user-defined>
    <meta:user-defined meta:name="OVERHEIDop.GmbID/DC.identifier">gmb-2024-268523</meta:user-defined>
    <meta:user-defined meta:name="OVERHEIDop.versieInformatie"/>
  </office:meta>
</office:document-meta>
</file>