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collectieve festiviteiten Kermis Oudorp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kmaar heeft gelet op artikel 4:2 van de Verordening Fysieke Leefomgeving en de geluidsnormen uit de bruidsschat in het omgevingsplan (voorheen het Activiteitenbesluit milieubeheer) besloten de geluidsnormen collectief te verruimen tijdens Kermis Oudorp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is wenselijk om tijdens deze festiviteiten de productie van (muziek)geluid binnen inrichtingen die onder de werking van (de bruidsschat in) het omgevingsplan vallen in beperkte mate mogelijk te maken.</text:p>
            <text:p text:style-name="al"/>
            <text:p text:style-name="al">
            <text:span text:style-name="nadrukondlijn">Kermis Oudorp</text:span>
          </text:p>
            <text:p text:style-name="al">Vrijdag 12 juli 2024 van 14.00 uur tot 00.00 uur</text:p>
            <text:p text:style-name="al">Zaterdag 13 juli 2024 van 14.00 uur tot 00.00 uur</text:p>
            <text:p text:style-name="al">Zondag 14 juli 2024 van 14.00 uur tot 00.00 uur</text:p>
            <text:p text:style-name="al">Maandag 15 juli 2024 14.00 uur tot 00.00 uur</text:p>
            <text:p text:style-name="al"/>
            <text:p text:style-name="al">Regeling vervalt op 16 juli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3 juni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Namens het college van burgemeester en wethouders van Alkmaar</text:span></text:p>
            <text:p><text:span text:style-name="functie">drs. L.F.M. Kemper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>Tegen dit besluit kunnen belanghebbenden binnen zes weken na bekendmaking daarvan schriftelijk en gemotiveerd bezwaar indienen bij het college van burgemeester en wethouders van Alkmaar, Postbus 53, 1800 BC Alkmaa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52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2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2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DC.source">Verordening fysieke leefomgeving]|[https://lokaleregelgeving.overheid.nl/CVDR660526/5</meta:user-defined>
    <dc:language>nl</dc:language>
    <meta:user-defined meta:name="OVERHEIDop.locatietype/OVERHEIDop.gebiedsmarkering">Gemeente</meta:user-defined>
    <meta:user-defined meta:name="DC.title">Aanwijzing collectieve festiviteiten Kermis Oudorp 202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68521</meta:user-defined>
    <meta:user-defined meta:name="OVERHEIDop.GmbID/DC.identifier">gmb-2024-268521</meta:user-defined>
    <meta:user-defined meta:name="OVERHEIDop.versieInformatie"/>
  </office:meta>
</office:document-meta>
</file>