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te Voort 7A, 5081 H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een deel van het gebouw en het tijdelijk gebruiken als mantelzorgwoning , Grote Voort 7A, 5081 H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7A, 5081 H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deel van het gebouw en het tijdelijk gebruiken als mantelzorgwoning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85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601</meta:user-defined>
    <dc:language>nl</dc:language>
    <meta:user-defined meta:name="OVERHEIDop.locatietype/OVERHEIDop.gebiedsmarkering">Punt</meta:user-defined>
    <meta:user-defined meta:name="DC.title">Verleende omgevingsvergunning reguliere procedure Grote Voort 7A, 5081 HE Hilvarenbe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20</meta:user-defined>
    <meta:user-defined meta:name="OVERHEIDop.GmbID/DC.identifier">gmb-2024-268520</meta:user-defined>
    <meta:user-defined meta:name="OVERHEIDop.versieInformatie"/>
  </office:meta>
</office:document-meta>
</file>