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verhuislift (kenmerk 1114393) fietspad Heuvelweg ter hoogte van Ransuillaan 7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erhuislift op 14 augustus 2024 van 08.00 tot 1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5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verhuislift (kenmerk 1114393) fietspad Heuvelweg ter hoogte van Ransuillaan 75 Leidsch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19</meta:user-defined>
    <meta:user-defined meta:name="OVERHEIDop.GmbID/DC.identifier">gmb-2024-268519</meta:user-defined>
    <meta:user-defined meta:name="OVERHEIDop.versieInformatie"/>
  </office:meta>
</office:document-meta>
</file>