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124 2021JM Haarlem, 0392-2024-0024855, het realiseren van een dakopbouw en 2 appartementen, verzonden 18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85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4855</meta:user-defined>
    <meta:user-defined meta:name="DCTERMS.abstract">het realiseren van een dakopbouw e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Cronjéstraat 124 2021JM Haarlem, 0392-2024-0024855, het realiseren van een dakopbouw en 2 appartementen, verzonden 18-06-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15</meta:user-defined>
    <meta:user-defined meta:name="OVERHEIDop.GmbID/DC.identifier">gmb-2024-268515</meta:user-defined>
    <meta:user-defined meta:name="OVERHEIDop.versieInformatie"/>
  </office:meta>
</office:document-meta>
</file>