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eclamebord  aan Dorpsstraat 27 3749AC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7-06-2024 een aanvraag voor een omgevingsvergunning ontvangen. De vergunning is aangevraagd voor het plaatsen van een reclamebord  aan Dorpsstraat 27 3749AC Lage Vuursche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851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1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1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969602</meta:user-defined>
    <meta:user-defined meta:name="DCTERMS.abstract">het plaatsen van een reclamebor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reclamebord  aan Dorpsstraat 27 3749AC Lage Vuursche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513</meta:user-defined>
    <meta:user-defined meta:name="OVERHEIDop.GmbID/DC.identifier">gmb-2024-268513</meta:user-defined>
    <meta:user-defined meta:name="OVERHEIDop.versieInformatie"/>
  </office:meta>
</office:document-meta>
</file>