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gelegenheid voor het laden en lossen van goederen aan de Prinses Margrietlaan 24 in Voorburg, gemeente Leidschendam-Voorburg</text:p>
      <text:section text:name="regeling_id1-3-2" text:style-name="regeling">
        <text:section text:name="aanhef_id1-3-2-1" text:style-name="aanhef"/>
        <text:section text:name="regeling-tekst_id1-3-2-2" text:style-name="regeling-tekst">
          <text:section text:name="tekst_id1-3-2-2-1" text:style-name="tekst">
            <text:p text:style-name="common-al">Kenmerk: 1078864</text:p>
            <text:p text:style-name="common-al">Burgemeester en wethouders van de gemeente Leidschendam-Voorburg</text:p>
            <text:p text:style-name="common-al">Overwegingen ten aanzien van het besluit </text:p>
            <text:p text:style-name="tussenkopcur">Wettelijke grondslag</text:p>
            <text:p text:style-name="common-al">Op grond van artikel 2, lid 1, sub a, b en c van de WW 1994 kunnen regels worden opgesteld voor onderstaande doelen:</text:p>
            <text:p text:style-name="common-al">- het verzekeren van de veiligheid op de weg</text:p>
            <text:p text:style-name="common-al">- het beschermen van weggebruikers en passagiers;</text:p>
            <text:p text:style-name="common-al">- het in stand houden van de weg en het waarborgen van de bruikbaarheid daarvan.</text:p>
            <text:p text:style-name="common-al">Volgens artikel 15 WVW 1994 en artikel 12 van het Besluit Administratieve Bepalingen inzake het Wegverkeer (BABW), worden de hierin genoemde verkeerstekens geplaatst of verwijderd krachtens een verkeersbesluit.  De hieronder genoemde wegen worden beheerd door de gemeente Leidschendam-Voorburg, zodat - volgens art. 18 van de WVW 1994 - verkeersbesluiten worden genomen door burgemeester en wethouders.</text:p>
            <text:p text:style-name="tussenkopcur">Motieven</text:p>
            <text:p text:style-name="common-al">De huidige entreesituatie van Woon Zorgcentra Haaglanden (hierna: WZH) locatie</text:p>
            <text:p text:style-name="common-al">Het Anker, gelegen aan Pr. Margrietlaan 24 in Voorburg omvat twee in-/uitritten die een doorlopend voetpad doorkruisen. Het doorkruisen van het voetpad leidt tot onveilige verkeerssituaties voor voetgangers. Het in- en uitdraaien van het vrachtverkeer van leveranciers leidt daarnaast ook tot onveilige verkeerssituaties voor automobilisten, fietsers en voetgangers.</text:p>
            <text:p text:style-name="common-al">Om de verkeers- en entreesituatie van WZH Het Anker te verbeteren zullen de in-/uitritten worden opgeheven en een gelegenheid voor laden en lossen van goederen worden aangelegd. Bij het omvormen van de in-/ uitritten tot een gelegenheid voor het laden en lossen van goederen blijft het aantal beschikbare parkeerplaatsen gelijk en de aanwezige algemene gehandicaptenparkeerplaats blijft gehandhaafd.</text:p>
            <text:p text:style-name="tussenkopcur">Overleg met politie</text:p>
            <text:p text:style-name="common-al">Zoals genoemd in artikel 24 van het BABW  is over dit verkeersbesluit overleg gepleegd met de politie Eenheid Den Haag, afdeling infrastructuur team Advies en Analyse en heeft de politie Eenheid Den Haag op 14 maart 2024 positief geadviseerd.</text:p>
            <text:p text:style-name="tussenkopcur">Besluit</text:p>
            <text:p text:style-name="common-al">Tot het aanwijzen van een gelegenheid voor het onmiddellijk laden en lossen van goederen ter hoogte van Prinses Margrietlaan 24 in Voorburg. Dit kenbaar te maken middels het plaatsen van bord E07 van Bijlage 1 van het Reglement Verkeersregels en Verkeerstekens 1990. Zie bijgevoegde situatieschets voor de exacte locatie.</text:p>
            <text:p text:style-name="common-al"/>
            <text:p text:style-name="common-al">Leidschendam-Voorburg, 18 juni 2024</text:p>
            <text:p text:style-name="common-al">Namens burgemeester en wethouders, </text:p>
            <text:p text:style-name="common-al"/>
            <text:p text:style-name="common-al">E. Volmer</text:p>
            <text:p text:style-name="common-al">Medewerker verkeer</text:p>
            <text:p text:style-name="tussenkopcur">Bekendmaking</text:p>
            <text:p text:style-name="common-al">Het besluit wordt gepubliceerd in Het Gemeenteblad (zoek.officielebekendmakingen.nl) op 26 juni 2024. Tegen dit besluit kunt u binnen 6 weken na bekendmaking in het Gemeenteblad een bezwaarschrift indienen bij het college van burgemeester en wethouders, Postbus 1005, 2260 BA, Leidschendam. U kunt het bezwaarschrift ook digitaal indienen met DigiD. Meer informatie hierover vindt u op <text:a xlink:href="http://www.lv.nl/bezwaar-en-beroep" xlink:type="simple">www.lv.nl/bezwaar-en-beroep</text:a>. Indien er sprake is van een spoedeisend belang kunt u, mits u een bezwaarschrift hebt ingediend, een verzoek om een voorlopige voorziening indienen bij de Voorzieningenrechter, sector Bestuursrecht, Postbus 20302, 2500 EH Den Haag. Met het verzoek om voorlopige voorziening moet u een kopie van het bezwaarschrift meesturen. Voor de behandeling van het verzoek om voorlopige voorziening zijn griffierechten verschuldigd.</text:p>
            <text:p text:style-name="tussenkopcur">Bijlage</text:p>
            <text:p text:style-name="common-al">Situatieschets verkeersbesluit 1078864</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68511</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511</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511</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Leidschendam-Voorburg</meta:user-defined>
    <meta:user-defined meta:name="OVERHEID.Gemeente/OVERHEID.authority">Leidschendam-Voorburg</meta:user-defined>
    <meta:user-defined meta:name="OVERHEID.Informatietype/DC.type">officiële publicatie</meta:user-defined>
    <meta:user-defined meta:name="OVERHEIDop.Rubriek/DC.type">verkeersbesluit of -mededeling</meta:user-defined>
    <meta:user-defined meta:name="OVERHEID.Gemeente/DCTERMS.publisher">Leidschendam-Voor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Leidschendam-Voorburg - aanwijzen gelegenheid voor het laden en lossen van goederen - Prinses Margrietlaan 24 in Voorbur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078864</meta:user-defined>
    <meta:user-defined meta:name="DCTERMS.abstract">aanwijzen gelegenheid voor het laden en lossen van goederen aan de Prinses Margrietlaan 24 in Voorburg</meta:user-defined>
    <meta:user-defined meta:name="OVERHEIDop.verkeersbordcode">E7</meta:user-defined>
    <dc:language>nl</dc:language>
    <meta:user-defined meta:name="OVERHEIDop.locatietype/OVERHEIDop.gebiedsmarkering">Adres</meta:user-defined>
    <meta:user-defined meta:name="DC.title">Verkeersbesluit aanwijzen gelegenheid voor het laden en lossen van goederen aan de Prinses Margrietlaan 24 in Voorburg, gemeente Leidschendam-Voorburg</meta:user-defined>
    <meta:user-defined meta:name="DCTERMS.W3CDTF/DCTERMS.available">2024-06-26</meta:user-defined>
    <meta:user-defined meta:name="OVERHEIDop.externeBijlage">Situatieschets 1078864|exb-2024-24305</meta:user-defined>
    <meta:user-defined meta:name="DCTERMS.W3CDTF/OVERHEIDop.jaargang">2024</meta:user-defined>
    <meta:user-defined meta:name="OVERHEIDop.publicationIssue">268511</meta:user-defined>
    <meta:user-defined meta:name="OVERHEIDop.GmbID/DC.identifier">gmb-2024-268511</meta:user-defined>
    <meta:user-defined meta:name="OVERHEIDop.versieInformatie"/>
  </office:meta>
</office:document-meta>
</file>