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Pand M, Kerkplein 17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Pand M aan het Kerkplein 17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7-06-2024. We nemen waarschijnlijk voor 12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85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44374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Pand M, Kerkplein 17, 7941 BG Mepp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09</meta:user-defined>
    <meta:user-defined meta:name="OVERHEIDop.GmbID/DC.identifier">gmb-2024-268509</meta:user-defined>
    <meta:user-defined meta:name="OVERHEIDop.versieInformatie"/>
  </office:meta>
</office:document-meta>
</file>