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het Lieve Vrouweplein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op het Lieve Vrouweplein in Didam, ter hoogte van de kruising met de Torenstraat.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op het Lieve Vrouweplein in Didam, ter hoogte van de kruising met de Torenstraat,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juni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85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Lieve Vrouweplein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het Lieve Vrouweplein in Didam.</meta:user-defined>
    <meta:user-defined meta:name="DCTERMS.W3CDTF/DCTERMS.available">2024-06-26</meta:user-defined>
    <meta:user-defined meta:name="OVERHEIDop.externeBijlage">bijlage verkeersbesluit Lieve Vrouweplein|exb-2024-24303</meta:user-defined>
    <meta:user-defined meta:name="DCTERMS.W3CDTF/OVERHEIDop.jaargang">2024</meta:user-defined>
    <meta:user-defined meta:name="OVERHEIDop.publicationIssue">268503</meta:user-defined>
    <meta:user-defined meta:name="OVERHEIDop.GmbID/DC.identifier">gmb-2024-268503</meta:user-defined>
    <meta:user-defined meta:name="OVERHEIDop.versieInformatie"/>
  </office:meta>
</office:document-meta>
</file>