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deurkozijn aan Noordeinde 12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het deurkozijn op locatie Noordeinde 128, 1141AR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jul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50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0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0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het deurkozijn aan Noordeinde 128 te Monnicken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02</meta:user-defined>
    <meta:user-defined meta:name="OVERHEIDop.GmbID/DC.identifier">gmb-2024-268502</meta:user-defined>
    <meta:user-defined meta:name="OVERHEIDop.versieInformatie"/>
  </office:meta>
</office:document-meta>
</file>