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-" text:level="1">
        <style:list-level-properties text:min-label-width="10mm"/>
      </text:list-level-style-bullet>
    </text:list-style>
    <text:list-style style:name="id1-3-2-1-1-3-1-2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Meezingspektakel op zaterdag 6 juli tijdens het Jan Haring Weekend in de Binnensta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af te geven voor een Meezingspektakel op zaterdag 6 juli a.s. van 12.00 – 17.00 uur tijdens het Jan Haring Weekend in de Binnenstad van Monnickendam. </text:p>
            <text:list text:style-name="id1-3-2-1-1-2">
              <text:list-item text:style-override="id1-3-2-1-1-2-1">
                <text:number>•</text:number>
                <text:p text:style-name="al">Het betreft de volgende activiteit(en): </text:p>
              </text:list-item>
            </text:list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-</text:number>
                    <text:p text:style-name="al">Optredens van diverse koren op de locatie Kerkplein RK Kerk, Noordeinde19 in Monnickendam en het plein/terras nabij Restaurant de Ouwe Blauwe, Brugstraat 6 in Monnickendam.</text:p>
                    <text:p text:style-name="al">Na de optredens zal omstreeks 15.30/16:00 op de Middendam/Damsluis een gezamenlijk slotsamenzang worden georganiseerd. </text:p>
                  </text:list-item>
                </text:list>
              </text:list-item>
            </text:list>
            <text:p text:style-name="common-al">Het besluit is verzonden op 11 juni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 uw naam, adres en handtekening;</text:p>
              </text:list-item>
              <text:list-item text:style-override="id1-3-2-1-1-12-2">
                <text:number>•</text:number>
                <text:p text:style-name="al"> een omschrijving van het besluit waartegen u bezwaar tegen maakt</text:p>
              </text:list-item>
              <text:list-item text:style-override="id1-3-2-1-1-12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849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9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9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een Meezingspektakel op zaterdag 6 juli tijdens het Jan Haring Weekend in de Binnenstad te Monnickenda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95</meta:user-defined>
    <meta:user-defined meta:name="OVERHEIDop.GmbID/DC.identifier">gmb-2024-268495</meta:user-defined>
    <meta:user-defined meta:name="OVERHEIDop.versieInformatie"/>
  </office:meta>
</office:document-meta>
</file>