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Fabriekstraat 34, 5038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Fabriekstraat 34, 5038EN Tilburg</text:span>
          </text:p>
            <text:p text:style-name="common-al">De gemeente Tilburg heeft een aanvraag voor een Evenementenvergunning (art. 26 APV - categorie A) ontvangen. De vergunning is aangevraagd voor een Open dag Brandweer Tilburg Centrum op locatie Fabriekstraat 34, 5038EN Tilburg. De aanvraag is geregistreerd onder zaaknummer Z2024-00003893.</text:p>
            <text:p text:style-name="common-al">Het evenement vindt plaats op:</text:p>
            <text:p text:style-name="common-al">7-9-2024 van 09.00 - 18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ni 2024. De gemeente neemt daarover waarschijnlijk 9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4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893</meta:user-defined>
    <meta:user-defined meta:name="DCTERMS.abstract">Z2024-00003893 - Open dag Brandweer Tilburg Centrum</meta:user-defined>
    <dc:language>nl</dc:language>
    <meta:user-defined meta:name="OVERHEIDop.locatietype/OVERHEIDop.gebiedsmarkering">Punt</meta:user-defined>
    <meta:user-defined meta:name="DC.title">Aanvraag Evenementenvergunning  (art. 26 APV - categorie A), Fabriekstraat 34, 5038EN Til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93</meta:user-defined>
    <meta:user-defined meta:name="OVERHEIDop.GmbID/DC.identifier">gmb-2024-268493</meta:user-defined>
    <meta:user-defined meta:name="OVERHEIDop.versieInformatie"/>
  </office:meta>
</office:document-meta>
</file>