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tussen Speelbrinkweg 26 en 32, 8084C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0713 voor het houden van een straatbarbecue op 13 juli 2024 op locatie tussen Speelbrinkweg 26 en 32, 8084CH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849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3</meta:user-defined>
    <meta:user-defined meta:name="DCTERMS.abstract">Betreft: Beschikking op aanvraag op locatie tussen Speelbrinkweg 26 en 32, 8084CH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tussen Speelbrinkweg 26 en 32, 8084CH 't Ha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92</meta:user-defined>
    <meta:user-defined meta:name="OVERHEIDop.GmbID/DC.identifier">gmb-2024-268492</meta:user-defined>
    <meta:user-defined meta:name="OVERHEIDop.versieInformatie"/>
  </office:meta>
</office:document-meta>
</file>