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verontreinigde grond aan Steenweg 2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7 juni 2024 van Tritium Advies BV een melding ontvangen op grond van 4.1225 van het Besluit activiteiten leefomgeving. De melding (DSO 2024060701429) gaat over het graven in grond met een kwaliteit boven de interventiewaarde bodemkwaliteit op de locatie Steenweg 21 te Helmond (AA07941056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07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684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565</meta:user-defined>
    <dc:language>nl</dc:language>
    <meta:user-defined meta:name="OVERHEIDop.locatietype/OVERHEIDop.gebiedsmarkering">Adres</meta:user-defined>
    <meta:user-defined meta:name="DC.title">Melding voor het graven in verontreinigde grond aan Steenweg 21 te Helmond</meta:user-defined>
    <meta:user-defined meta:name="DCTERMS.W3CDTF/DCTERMS.available">2024-06-20</meta:user-defined>
    <meta:user-defined meta:name="DCTERMS.W3CDTF/OVERHEIDop.jaargang">2024</meta:user-defined>
    <meta:user-defined meta:name="OVERHEIDop.publicationIssue">268484</meta:user-defined>
    <meta:user-defined meta:name="OVERHEIDop.GmbID/DC.identifier">gmb-2024-268484</meta:user-defined>
    <meta:user-defined meta:name="OVERHEIDop.versieInformatie"/>
  </office:meta>
</office:document-meta>
</file>