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tbv verbouwen/vergroten woning, Tasselaar 21, 5991PL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4 een sloopmelding ontvangen voor het slopen tbv het verbouwen/vergroten van de woning op de locatie Tasselaar 21, 5991PL Baarlo. De melding is geregistreerd onder zaaknummer Z2024-000021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4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185</meta:user-defined>
    <meta:user-defined meta:name="DCTERMS.abstract">Betreft: Melding op locatie Tasselaar 21, 5991PL Baarlo</meta:user-defined>
    <dc:language>nl</dc:language>
    <meta:user-defined meta:name="OVERHEIDop.locatietype/OVERHEIDop.gebiedsmarkering">Vlak</meta:user-defined>
    <meta:user-defined meta:name="DC.title">Melding slopen tbv verbouwen/vergroten woning, Tasselaar 21, 5991PL Baar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80</meta:user-defined>
    <meta:user-defined meta:name="OVERHEIDop.GmbID/DC.identifier">gmb-2024-268480</meta:user-defined>
    <meta:user-defined meta:name="OVERHEIDop.versieInformatie"/>
  </office:meta>
</office:document-meta>
</file>