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87360295if14919bb-0570-4bf9-9d8e-224a03b8693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oost, verkeersbesluit Maarsenhof 171 wijzigen gehandicaptenparkeerplaats kenteken SV-265-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SV-265-L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Maarsenhof 171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9-HZK-6 in (nieuw) SV-265-L, de bestaande gehandicaptenparkeerplaats ter hoogte van perceel Maarsenhof 171 (parkeervaknummer 126102479476) uitsluitend te bestemmen voor het door vergunninghouder in gebruik zijnde motorvoertuig met kentekennummer SV-265-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5.1mm" svg:height="82.4mm"><draw:image xlink:href="Pictures/Afbeelding1987360295if14919bb-0570-4bf9-9d8e-224a03b86934.png" xlink:type="simple"/></draw:frame></text:p>
            </text:section></draw:text-box></draw:frame>
          </text:p>
            <text:p text:style-name="common-al">Amsterdam, 17 jan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4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arsenhof 171 wijzigen gehandicaptenparkeerplaats kenteken SV-265-L - Maarsenhof 17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arsenhof 171 wijzigen gehandicaptenparkeerplaats kenteken SV-265-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Maarsenhof 171 wijzigen gehandicaptenparkeerplaats kenteken SV-265-L</meta:user-defined>
    <meta:user-defined meta:name="DCTERMS.W3CDTF/DCTERMS.available">2024-01-19</meta:user-defined>
    <meta:user-defined meta:name="DCTERMS.W3CDTF/OVERHEIDop.jaargang">2024</meta:user-defined>
    <meta:user-defined meta:name="OVERHEIDop.publicationIssue">26848</meta:user-defined>
    <meta:user-defined meta:name="OVERHEIDop.GmbID/DC.identifier">gmb-2024-26848</meta:user-defined>
    <meta:user-defined meta:name="OVERHEIDop.versieInformatie"/>
  </office:meta>
</office:document-meta>
</file>