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een autolaadkraan (kenmerk 1114415) van der Palmstraat 38 Voorburg Westdij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autolaadkraan op 15 augustus 2024 van 09.00 tot 13.00 uur ten behoeve van plaatsen dakkapel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7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47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een autolaadkraan (kenmerk 1114415) van der Palmstraat 38 Voorburg Westdijk B.V.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79</meta:user-defined>
    <meta:user-defined meta:name="OVERHEIDop.GmbID/DC.identifier">gmb-2024-268479</meta:user-defined>
    <meta:user-defined meta:name="OVERHEIDop.versieInformatie"/>
  </office:meta>
</office:document-meta>
</file>