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tweetal bedrijfsunits aan Jaagweg 12G en 12H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tweetal bedrijfsunits op locatie Jaagweg 12G en 12H, 1452PB Ilp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5 jul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847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tweetal bedrijfsunits aan Jaagweg 12G en 12H te Ilpenda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78</meta:user-defined>
    <meta:user-defined meta:name="OVERHEIDop.GmbID/DC.identifier">gmb-2024-268478</meta:user-defined>
    <meta:user-defined meta:name="OVERHEIDop.versieInformatie"/>
  </office:meta>
</office:document-meta>
</file>